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8</text:span> </text:p>
        <text:p text:style-name="item-titel">Stemmingen moties Hulp- en geneesmiddelenbeleid</text:p>
        <text:section text:name="onderwerp_id1-2-1-3" text:style-name="onderwerp">
          <text:section text:name="al-groep_id1-2-1-3-1" text:style-name="handelingen_al-groep">
            <text:p text:style-name="handelingen_al">Stemmingen moties Hulp- en geneesmiddelen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Hulp- en geneesmiddelen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een verplicht centraal meldpunt voor medicijntekorten (<text:a xlink:href="kst-29477-956" xlink:type="simple">29477</text:a>, nr. <text:a xlink:href="kst-29477-956" xlink:type="simple">956</text:a>);</text:p>
              </text:list-item>
              <text:list-item text:style-override="id1-2-1-3-4-1-2">
                <text:number>-</text:number>
                <text:p text:style-name="handelingen_al">de motie-Bushoff over de financiering van Ge-Bu ook na 2026 continueren (<text:a xlink:href="kst-29477-957" xlink:type="simple">29477</text:a>, nr. <text:a xlink:href="kst-29477-957" xlink:type="simple">95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nov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Bushoff stel ik voor zijn motie (29477, nr. 95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Bushoff (<text:a xlink:href="kst-29477-956" xlink:type="simple">29477</text:a>, nr. <text:a xlink:href="kst-29477-956" xlink:type="simple">956</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50PLUS, de PvdD, Volt, D66, DENK, het CDA, de VVD, de SGP, de ChristenUnie, JA21, BBB en de PVV voor deze motie hebben gestemd en de leden van de fractie van FVD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0-8</meta:user-defined>
    <meta:user-defined meta:name="DC.title">Stemmingen moties Hulp- en geneesmiddelen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1-09</meta:user-defined>
    <meta:user-defined meta:name="DCTERMS.W3CDTF/DCTERMS.issued">2025-1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477;956</meta:user-defined>
    <meta:user-defined meta:name="OVERHEIDop.behandeldDossier">29477;957</meta:user-defined>
    <meta:user-defined meta:name="OVERHEIDop.behandeldDossier">29477;957</meta:user-defined>
    <meta:user-defined meta:name="OVERHEID.TaxonomieBeleidsagenda/OVERHEID.category">Zorg en gezondheid | Geneesmiddelen en medische hulpmiddelen</meta:user-defined>
    <meta:user-defined meta:name="DCTERMS.W3CDTF/OVERHEIDop.datumVergadering">2025-12-02</meta:user-defined>
    <meta:user-defined meta:name="OVERHEIDop.handelingenItemNummer">8</meta:user-defined>
    <meta:user-defined meta:name="OVERHEIDop.publicationIssue">20</meta:user-defined>
    <meta:user-defined meta:name="OVERHEIDop.publicationName">Handelingen</meta:user-defined>
    <meta:user-defined meta:name="OVERHEIDop.vergaderjaar">2025-2026</meta:user-defined>
    <meta:user-defined meta:name="OVERHEIDop.versieInformatie"/>
  </office:meta>
</office:document-meta>
</file>