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cute zorg</text:p>
        <text:section text:name="onderwerp_id1-2-1-3" text:style-name="onderwerp">
          <text:section text:name="al-groep_id1-2-1-3-1" text:style-name="handelingen_al-groep">
            <text:p text:style-name="handelingen_al">Stemmingen moties Acut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cut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extra eisen en taken voor zorgpersoneel van de afgelopen tien jaar in kaart brengen (<text:a xlink:href="kst-29247-470" xlink:type="simple">29247</text:a>, nr. <text:a xlink:href="kst-29247-470" xlink:type="simple">470</text:a>);</text:p>
              </text:list-item>
              <text:list-item text:style-override="id1-2-1-3-4-1-2">
                <text:number>-</text:number>
                <text:p text:style-name="handelingen_al">de motie-Van der Plas over budgetbekostiging invoeren voor de spoedeisende hulp, acute verloskunde en intensive care (<text:a xlink:href="kst-29247-471" xlink:type="simple">29247</text:a>, nr. <text:a xlink:href="kst-29247-471" xlink:type="simple">471</text:a>);</text:p>
              </text:list-item>
              <text:list-item text:style-override="id1-2-1-3-4-1-3">
                <text:number>-</text:number>
                <text:p text:style-name="handelingen_al">de motie-Dobbe over een volwaardig ziekenhuis behouden in Haarlem en Hoofddorp en de zorg in het ziekenhuis in Haarlem-Noord niet afschalen (<text:a xlink:href="kst-29247-472" xlink:type="simple">29247</text:a>, nr. <text:a xlink:href="kst-29247-472" xlink:type="simple">472</text:a>);</text:p>
              </text:list-item>
              <text:list-item text:style-override="id1-2-1-3-4-1-4">
                <text:number>-</text:number>
                <text:p text:style-name="handelingen_al">de motie-Dobbe/Krul over een concreet plan voor de uitwerking en uitvoering van het groeipad voor de acute zorg (<text:a xlink:href="kst-29247-473" xlink:type="simple">29247</text:a>, nr. <text:a xlink:href="kst-29247-473" xlink:type="simple">473</text:a>);</text:p>
              </text:list-item>
              <text:list-item text:style-override="id1-2-1-3-4-1-5">
                <text:number>-</text:number>
                <text:p text:style-name="handelingen_al">de motie-Claassen/Ten Hove over elke Advanced Life Support-ambulance uitrusten om zelfstandig cardiale enzymen te kunnen testen (<text:a xlink:href="kst-29247-474" xlink:type="simple">29247</text:a>, nr. <text:a xlink:href="kst-29247-474" xlink:type="simple">474</text:a>);</text:p>
              </text:list-item>
              <text:list-item text:style-override="id1-2-1-3-4-1-6">
                <text:number>-</text:number>
                <text:p text:style-name="handelingen_al">de motie-Claassen over een concreet groeipad voor de invoering van budgetfinanciering voor alle spoedeisendehulpposten (<text:a xlink:href="kst-29247-475" xlink:type="simple">29247</text:a>, nr. <text:a xlink:href="kst-29247-475" xlink:type="simple">475</text:a>);</text:p>
              </text:list-item>
              <text:list-item text:style-override="id1-2-1-3-4-1-7">
                <text:number>-</text:number>
                <text:p text:style-name="handelingen_al">de motie-Bushoff over het aantal niet-noodzakelijke operaties en ziekenhuisbezoeken verlagen (<text:a xlink:href="kst-29247-476" xlink:type="simple">29247</text:a>, nr. <text:a xlink:href="kst-29247-476" xlink:type="simple">4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29247-470" xlink:type="simple">29247</text:a>, nr. <text:a xlink:href="kst-29247-470" xlink:type="simple">47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de PvdD, DENK, JA21, BBB,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29247-471" xlink:type="simple">29247</text:a>, nr. <text:a xlink:href="kst-29247-471" xlink:type="simple">47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de PvdD, de SGP, de ChristenUnie, JA21, BBB,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text:a xlink:href="kst-29247-472" xlink:type="simple">29247</text:a>, nr. <text:a xlink:href="kst-29247-472" xlink:type="simple">47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50PLUS, de PvdD, DENK,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Krul (<text:a xlink:href="kst-29247-473" xlink:type="simple">29247</text:a>, nr. <text:a xlink:href="kst-29247-473" xlink:type="simple">47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laassen/Ten Hove (<text:a xlink:href="kst-29247-474" xlink:type="simple">29247</text:a>, nr. <text:a xlink:href="kst-29247-474" xlink:type="simple">47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laassen (<text:a xlink:href="kst-29247-475" xlink:type="simple">29247</text:a>, nr. <text:a xlink:href="kst-29247-475" xlink:type="simple">47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ushoff (<text:a xlink:href="kst-29247-476" xlink:type="simple">29247</text:a>, nr. <text:a xlink:href="kst-29247-476" xlink:type="simple">47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50PLUS, de PvdD, Volt, D66, DENK, de SGP, de ChristenUnie, JA21,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7</meta:user-defined>
    <meta:user-defined meta:name="DC.title">Stemmingen moties Acut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470</meta:user-defined>
    <meta:user-defined meta:name="OVERHEIDop.behandeldDossier">29247;471</meta:user-defined>
    <meta:user-defined meta:name="OVERHEIDop.behandeldDossier">29247;472</meta:user-defined>
    <meta:user-defined meta:name="OVERHEIDop.behandeldDossier">29247;473</meta:user-defined>
    <meta:user-defined meta:name="OVERHEIDop.behandeldDossier">29247;474</meta:user-defined>
    <meta:user-defined meta:name="OVERHEIDop.behandeldDossier">29247;475</meta:user-defined>
    <meta:user-defined meta:name="OVERHEIDop.behandeldDossier">29247;476</meta:user-defined>
    <meta:user-defined meta:name="OVERHEID.TaxonomieBeleidsagenda/OVERHEID.category">Zorg en gezondheid | Organisatie en beleid</meta:user-defined>
    <meta:user-defined meta:name="DCTERMS.W3CDTF/OVERHEIDop.datumVergadering">2025-12-02</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