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Regeling ambulancezorgvoorzieningen in verband met de uitoefening van de meldkamerfunctie</text:p>
        <text:section text:name="onderwerp_id1-2-1-3" text:style-name="onderwerp">
          <text:section text:name="al-groep_id1-2-1-3-1" text:style-name="handelingen_al-groep">
            <text:p text:style-name="handelingen_al">Stemming motie Regeling ambulancezorgvoorzieningen in verband met de uitoefening van de meldkamerfunctie</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Regeling ambulancezorgvoorzieningen in verband met de uitoefening van de meldkamerfunc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laassen/Ten Hove over uitstel van de wijziging van de Regeling ambulancezorgvoorzieningen (<text:a xlink:href="kst-35471-42" xlink:type="simple">35471</text:a>, nr. <text:a xlink:href="kst-35471-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laassen/Ten Hove (<text:a xlink:href="kst-35471-42" xlink:type="simple">35471</text:a>, nr. <text:a xlink:href="kst-35471-42" xlink:type="simple">4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e SGP,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6</meta:user-defined>
    <meta:user-defined meta:name="DC.title">Stemming motie Regeling ambulancezorgvoorzieningen in verband met de uitoefening van de meldkamerfun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1;42</meta:user-defined>
    <meta:user-defined meta:name="OVERHEID.TaxonomieBeleidsagenda/OVERHEID.category">Zorg en gezondheid | Organisatie en beleid</meta:user-defined>
    <meta:user-defined meta:name="DCTERMS.W3CDTF/OVERHEIDop.datumVergadering">2025-12-02</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