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stemmingen, maar voordat we daartoe overgaan, wil ik het woord geven aan de gewaardeerde collega Markuszower, die een punt van orde, een voorstel, heeft voor de Kamer. Meneer Markuszower,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heer <text:span text:style-name="nadrukvet">Markuszower</text:span> (PVV):</text:p>
              <text:p text:style-name="handelingen_al">Zeer veel dank, voorzitter, dat ik dit even mag toelichten. Op 4 september jongstleden is bij onze Kamer het verzoek ingediend tot het in overweging nemen van een onderzoek naar een aanklacht tegen oud-Kamervoorzitter Vera Bergkamp voor haar kwalijke en mogelijk strafbare rol in wat inmiddels de "affaire-Arib" is gaan he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En uw voorst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heer <text:span text:style-name="nadrukvet">Markuszower</text:span> (PVV):</text:p>
              <text:p text:style-name="handelingen_al">Ik moet het voorstel even toelichten, voorzitter. Tot op heden heeft de Kamer zich over dit verzoek niet uitgesproken. Dat is problematisch, omdat daarmee de beschikbare tijd om adequaat onderzoek te kunnen doen in het gedrang komt en omdat daardoor mogelijk crimineel gedrag van oud-Kamervoorzitter Bergkamp onbestraft blijft en onder het Haagse tapijt wordt gescho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Meneer Markuszower, uw voorst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di</text:span>
                  <text:span text:style-name="achternaam">Markuszower</text:span>
               </text:span> (<text:span text:style-name="politiek">PVV</text:span>):</text:p>
          <text:section text:name="tekst_id1-2-1-9-2" text:style-name="handelingen_tekst">
            <text:section text:name="al-groep_id1-2-1-9-2-1" text:style-name="handelingen_al-groep">
              <text:p text:style-name="handelingen_al">De heer <text:span text:style-name="nadrukvet">Markuszower</text:span> (PVV):</text:p>
              <text:p text:style-name="handelingen_al">Daarom verzoek ik de Kamer om vandaag hoofdelijk over dit verzoek te stemmen. Ik vraag de Kamer dus om de aanklacht tegen mevrouw Bergkamp in overweging te nemen en dus een commissie van onderzoek in te stellen. Nu de commissie onder voorzitterschap van mevrouw Van der Plas naar aanleiding van de motie-Wijen-Nass reeds is ingesteld, lijkt het mij logisch die commissie te verheffen tot een formele commissie van onderzoek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Nee. Dat is allemaal te vroe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heer <text:span text:style-name="nadrukvet">Markuszower</text:span> (PVV):</text:p>
              <text:p text:style-name="handelingen_al">… zoals artikel 9 van de Wet ministeriële verantwoordelijkheid en ambtsdelicten bedoe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Markuszower, alles op zijn tijd. Uw eerste voorstel is om de Kamer te verzoeken om de aanklacht in overweging te nemen en dit überhaupt op de stemmingslijst te zetten. U heeft het recht om dat voorstel te doen. Ik kijk rond om te zien of daar draagvlak voor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Voorzitter. Er is nog geen commissie-Van der Plas. Dat is gewoon een voorbereidende werkgroep. De feiten moeten wel netjes neergezet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n wat is uw voorstel? Steunt u het voorstel om het verzoek op de stemmingslijst te plaatsen of ni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Wat ons betreft ni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at u betreft nie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Mevrouw <text:span text:style-name="nadrukvet">Michon-Derkzen</text:span> (VVD):</text:p>
              <text:p text:style-name="handelingen_al">Voorzitter. Het is goed dat de heer Markuszower dit ook even toelicht, maar dan moet hij dat wel precies doen. We hebben hier een debat over gehad. In dat debat is de aanklacht ook besproken. Ik bedenk me nu trouwens dat de heer Markuszower daar volgens mij zelf niet bij was, maar hij had wel van tevoren deze aanklacht neergelegd. Vervolgens hebben we hier in de Kamer de motie-Wijen-Nass aangenomen. Die motie-Wijen-Nass heeft nu geleid tot de commissie-Van der Plas. Die commissie doet voorbereidend werk. Ik vind dat we dat voorbereidende werk juist zijn gang moeten laten gaan. Daarom is het nu niet opportuun om dit verzoek in stemming te brengen. 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Voorzitter. We hebben niet voor niets de voorbereidingsgroep-Van der Plas ingesteld. Dat was na een zorgvuldige afweging. De heer Markuszower rijdt daar nu eigenlijk dwars doorheen en doet dus eigenlijk ook het voorbereidend werk van die groep teniet. Het is niet chic. Wat het CDA betreft brengen we dit niet in stemm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Geen steun voor het verzoek van de heer Markuszow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Voorzitter. We hebben hier een debat over gevoerd. We kunnen nu als een olifant door een porseleinkast heen razen, maar dat levert echt helemaal niets op. 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arbara</text:span>
                  <text:span text:style-name="achternaam">Kathman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thmann</text:span> (GroenLinks-PvdA):</text:p>
              <text:p text:style-name="handelingen_al">Voor de tweede keer een politieke truc van de PVV, waarmee die weer blijk geeft dit niet serieus te nemen. Er is helemaal geen commissie; er is een voorbereidende groep. Die moeten we recht doen en niet op deze mani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hristine</text:span>
                  <text:span text:style-name="achternaam">Teunissen</text:span>
               </text:span> (<text:span text:style-name="politiek">PvdD</text:span>):</text:p>
          <text:section text:name="tekst_id1-2-1-24-2" text:style-name="handelingen_tekst">
            <text:section text:name="al-groep_id1-2-1-24-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Alles op zijn tijd, dus nu geen 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y</text:span>
                  <text:span text:style-name="achternaam">Dijk</text:span>
               </text:span> (<text:span text:style-name="politiek">SP</text:span>):</text:p>
          <text:section text:name="tekst_id1-2-1-26-2" text:style-name="handelingen_tekst">
            <text:section text:name="al-groep_id1-2-1-26-2-1" text:style-name="handelingen_al-groep">
              <text:p text:style-name="handelingen_al">De heer <text:span text:style-name="nadrukvet">Jimmy Dijk</text:span> (SP):</text:p>
              <text:p text:style-name="handelingen_al">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Struijs</text:span>
               </text:span> (<text:span text:style-name="politiek">50PLUS</text:span>):</text:p>
          <text:section text:name="tekst_id1-2-1-27-2" text:style-name="handelingen_tekst">
            <text:section text:name="al-groep_id1-2-1-27-2-1" text:style-name="handelingen_al-groep">
              <text:p text:style-name="handelingen_al">De heer <text:span text:style-name="nadrukvet">Struijs</text:span> (50PLUS):</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 heeft geen steun, meneer Markuszow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heer <text:span text:style-name="nadrukvet">Markuszower</text:span> (PVV):</text:p>
              <text:p text:style-name="handelingen_al">Ik wil zo wel even ingaan op een aantal dingen die werden genoemd, maar ik verzoek sowieso de Kamer — dat kan ik sowieso doen — om de termijn om tot een eindbeslissing te komen over de aanklacht te verlengen met twee maanden en dus de commissie van onderzoek, die er nu nog niet is want het is een voorbereidende werkgroep, voldoende tijd te gunnen om gedegen onderzoek te kunnen doen. Ik merk wel op dat mevrouw Van der Plas vorige week in een brief aan de Kamer heeft gezegd dat ze in tijdsnood zit. Als die commissie, of voorbereidende groep, al in tijdsnood zit, hoe ziet de Voorzitter het nu dan? Als die commissie al in tijdsdruk zit, hoe kan de echte commissie straks dan niet in tijdsdruk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kent de Voorzitter; die is als was in uw handen. Maar u doet eigenlijk een tweede voorstel, namelijk om de termijn te verle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heer <text:span text:style-name="nadrukvet">Markuszower</text:span> (PVV):</text:p>
              <text:p text:style-name="handelingen_al">Ja, als het eerste niet in stemming mag worden gebracht van de Kamer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dat is inderdaad verworpen. Dan ga ik weer naar de leden kijken om te zien of er wel steun is om de termijn te verlengen van de Hoge Raadprocedure die de heer Markuszower is gestart. Is er steun om de termijn te verleng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Barbara</text:span>
                  <text:span text:style-name="achternaam">Kathman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athmann</text:span> (GroenLinks-PvdA):</text:p>
              <text:p text:style-name="handelingen_al">Voorzitter. Ik begrijp dat dit helemaal niet aan de Kamer hoeft te worden voorgelegd. De heer Markuszower kan er zelf voor kiezen om de termijn te verlengen. Dat kan hij dus gewoon prima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Het is een Kamerbesluit om de termijn te verlengen. De termijn voor de procedure die de heer Markuszower is gestart, sluit aanstaande donderdag. Als de Kamer verlenging wenst, is daar een besluit van de Kamer voor nodig. Dus daarom wil ik nu wel graag horen of u de verlenging van die termijn steunt of niet. Steunt de Kamer die verlenging van de termijn niet, dan vervalt ook de ingezette procedur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Barbara</text:span>
                  <text:span text:style-name="achternaam">Kathman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Kathmann</text:span> (GroenLinks-PvdA):</text:p>
              <text:p text:style-name="handelingen_al">Daarvoor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Mevrouw <text:span text:style-name="nadrukvet">Michon-Derkzen</text:span> (VVD):</text:p>
              <text:p text:style-name="handelingen_al">Voorzitter. Ik heb het idee dat de heer Markuszower nu het verzoek doet om over de verlenging te stem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het voorstel dat hij nu ten tweede in stemming brengt, omdat het eerste verzoek is verworpen. De vraag is of u de verlenging steun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Ik steun dus het verzoek om daarover te stemmen. U vraagt dus ook wat ik zou stemmen. Ik zou hiervóór zijn. Of stemmen we daar straks ov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We gaan het nu doen, want dan weten we het meteen. Steunt u de verlenging van de termijn, zoals Markuszower voorstel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Michon-Derkzen</text:span>
               </text:span> (<text:span text:style-name="politiek">VVD</text:span>):</text:p>
          <text:section text:name="tekst_id1-2-1-41-2" text:style-name="handelingen_tekst">
            <text:section text:name="al-groep_id1-2-1-41-2-1" text:style-name="handelingen_al-groep">
              <text:p text:style-name="handelingen_al">Mevrouw <text:span text:style-name="nadrukvet">Michon-Derkzen</text:span> (VVD):</text:p>
              <text:p text:style-name="handelingen_al">Ja,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t is het geva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eek</text:span>
                  <text:span text:style-name="achternaam">Jansen</text:span>
               </text:span> (<text:span text:style-name="politiek">FVD</text:span>):</text:p>
          <text:section text:name="tekst_id1-2-1-44-2" text:style-name="handelingen_tekst">
            <text:section text:name="al-groep_id1-2-1-44-2-1" text:style-name="handelingen_al-groep">
              <text:p text:style-name="handelingen_al">De heer <text:span text:style-name="nadrukvet">Frederik Jansen</text:span> (FVD):</text:p>
              <text:p text:style-name="handelingen_al">Ja, wij steunen het oo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De heer Markuszower maakt er wel absoluut een zootje van. Desalniettemin steun voor het verzoek om uitstel tot 4 februari.</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ğukan</text:span>
                  <text:span text:style-name="achternaam">Ergin</text:span>
               </text:span> (<text:span text:style-name="politiek">DENK</text:span>):</text:p>
          <text:section text:name="tekst_id1-2-1-50-2" text:style-name="handelingen_tekst">
            <text:section text:name="al-groep_id1-2-1-5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Struijs</text:span>
               </text:span> (<text:span text:style-name="politiek">50PLUS</text:span>):</text:p>
          <text:section text:name="tekst_id1-2-1-53-2" text:style-name="handelingen_tekst">
            <text:section text:name="al-groep_id1-2-1-53-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Steun. De verlenging is gesteu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idi</text:span>
                  <text:span text:style-name="achternaam">Markuszower</text:span>
               </text:span> (<text:span text:style-name="politiek">PVV</text:span>):</text:p>
          <text:section text:name="tekst_id1-2-1-55-2" text:style-name="handelingen_tekst">
            <text:section text:name="al-groep_id1-2-1-55-2-1" text:style-name="handelingen_al-groep">
              <text:p text:style-name="handelingen_al">De heer <text:span text:style-name="nadrukvet">Markuszower</text:span> (PVV):</text:p>
              <text:p text:style-name="handelingen_al">Ik heb nog een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Nee, want we gaan naar de stemmingen, meneer Markuszow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di</text:span>
                  <text:span text:style-name="achternaam">Markuszower</text:span>
               </text:span> (<text:span text:style-name="politiek">PVV</text:span>):</text:p>
          <text:section text:name="tekst_id1-2-1-57-2" text:style-name="handelingen_tekst">
            <text:section text:name="al-groep_id1-2-1-57-2-1" text:style-name="handelingen_al-groep">
              <text:p text:style-name="handelingen_al">De heer <text:span text:style-name="nadrukvet">Markuszower</text:span> (PVV):</text:p>
              <text:p text:style-name="handelingen_al">Nee, ik heb nog een oproep. Daar is geen antwoord op gegev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n één zi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heer <text:span text:style-name="nadrukvet">Markuszower</text:span> (PVV):</text:p>
              <text:p text:style-name="handelingen_al">Ik verzoek dan wel die voorbereidende commissie om zéér binnenkort met hun bevindingen te komen, zodat de Kamer wel toe is aan stemming over mijn eerste verzoe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Volgens mij zit de voorzitter in de zaal, dus die kan dat horen.</text:p>
              <text:p text:style-name="handelingen_al-groep_bottom"/>
            </text:section>
            <text:section text:name="al-groep_id1-2-1-60-2-2" text:style-name="handelingen_al-groep">
              <text:p text:style-name="handelingen_al">Meneer Stoffer, u heeft ook nog een punt? Is dat op ditzelfde onderwerp of is dat iets nieuws? Dan dank ik de heer Markuszower en geef ik de heer Stoffer het woo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Stoffer</text:span>
               </text:span> (<text:span text:style-name="politiek">SGP</text:span>):</text:p>
          <text:section text:name="tekst_id1-2-1-61-2" text:style-name="handelingen_tekst">
            <text:section text:name="al-groep_id1-2-1-61-2-1" text:style-name="handelingen_al-groep">
              <text:p text:style-name="handelingen_al">De heer <text:span text:style-name="nadrukvet">Stoffer</text:span> (SGP):</text:p>
              <text:p text:style-name="handelingen_al">Ik heb een vraag, voorzitter. Ik zou onder punt 10, de stemmingen over de moties ingediend bij de Wet herziening wettelijke grondslagen kerndoelen, graag hoofdelijk willen stemmen over de motie op stuk nr. 29 (36699).</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Onder 10; dat noteren we. Meneer Kistem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rend</text:span>
                  <text:span text:style-name="achternaam">Kisteman</text:span>
               </text:span> (<text:span text:style-name="politiek">VVD</text:span>):</text:p>
          <text:section text:name="tekst_id1-2-1-63-2" text:style-name="handelingen_tekst">
            <text:section text:name="al-groep_id1-2-1-63-2-1" text:style-name="handelingen_al-groep">
              <text:p text:style-name="handelingen_al">De heer <text:span text:style-name="nadrukvet">Kisteman</text:span> (VVD):</text:p>
              <text:p text:style-name="handelingen_al">Voorzitter. Onder punt 10 wil ik de motie op stuk nr. 29 (36699) graag aanhouden voor een wee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t is dezelfde motie. Dat scheelt u allen een hoop tijd. Ja, dat mag! Deze motie zal worden aangehou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Aan de orde zijn de stemm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