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Jimmy Dijk</text:p>
            <text:p text:style-name="handelingen_al-groep_bottom"/>
          </text:section>
          <text:section text:name="al-groep_id1-2-1-3-4" text:style-name="handelingen_al-groep">
            <text:p text:style-name="handelingen_al"><text:span text:style-name="nadrukvet">Vragen</text:span> van het lid Jimmy Dijk aan de staatssecretaris Participatie en Integratie over <text:span text:style-name="nadrukvet">het bericht "Sinterklaasstichtingen hebben het steeds drukker, stijgende armoede speelt rol"</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mondelinge vragen van deze middag, drie stuks. De eerste mondelinge vraag is van het lid Jimmy Dijk van de Socialistische Partij aan de staatssecretaris van Sociale Zaken en Werkgelegenheid, die ik vanaf deze plek overigens van harte welkom heet. De vraag gaat over het bericht "Sinterklaasstichtingen hebben het steeds drukker, stijgende armoede speelt rol". Ik wil de heer Dijk van harte uitnodigen voor het stellen van zijn vraag. Het woord is aan hem.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Jimmy Dijk</text:span> (SP):</text:p>
              <text:p text:style-name="handelingen_al">Dank u wel, voorzitter. Armoede is een structureel probleem dat structureel opgelost dient te worden. 10% van de mensen leeft in armoede of op of net iets boven de armoedegrens. Armoede is een gebrek aan geld. Armoede is een gevolg van de betaalbaarheidscrisis, of het nu gaat om hogere huren, een hogere energierekening, een te hoog eigen risico en hoge zorgkosten of de steeds maar verder stijgende boodschappenprijzen. Dat vraagt om echte oplossingen voor reële problemen van mensen en hun kinderen. Voor de politieke elite hebben politieke beslissingen maar een zeer beperkte invloed op het leven en het bestaan. Of het nou een centrumlinks kabinet wordt, een zogenaamd middenkabinet of een centrumrechts kabinet, het zal weinig tot niets veranderen in het leven van de politieke elite. Maar voor de mensen en kinderen over wie we het vandaag hebben, maken politieke keuzes zoals het bevriezen of het verlagen van de huren, een hogere energierekening, een eigen risico van €385 of de steeds verder stijgende boodschappenprijzen wel degelijk uit. Het vraagt om andere politieke keuzes, keuzes die dit kabinet tot nu toe niet heeft gemaakt. Daarom zien we zelfs tijdens ons sinterklaasfeest, waar we allemaal zo trots op zijn, ongelijkheid in ons land.</text:p>
              <text:p text:style-name="handelingen_al-groep_bottom"/>
            </text:section>
            <text:section text:name="al-groep_id1-2-1-5-2-2" text:style-name="handelingen_al-groep">
              <text:p text:style-name="handelingen_al">We zien ook organisaties die het niet accepteren dat schoenen van kinderen leeg blijven en die het niet accepteren dat kinderen zo meteen op pakjesavond geen cadeautje krijgen. Met stichtingen als Ieder Kind een Sint, Sintvoorieder1, Stichting de Lieve Sint, Secret Sint en Actie Pepernoot — overigens vind ik het fantastisch gekozen namen — organiseren mensen die solidariteit in onze samenleving. Dat doen mensen uit protest, uit overtuiging dat we het samen anders kunnen organiseren. Dat doen ze altijd uit medeleven met die ander: met dat kind, met dat gezin. Het gaat om kinderen die aan hun vriendjes op school kunnen vertellen over hun sinterklaasfeest, over het plezier van ons sinterklaasfeest. Vindt dit kabinet dat ieder kind een sinterklaascadeau verdient? En hoe zorgt dit kabinet ervoor dat alle hulpsinten waar ik het net over had dit mogelijk kunnen maken? Of hoe zorgt dit kabinet er zelf voor dat niemand in armoede hoeft op te groeien? Bent u bereid al deze organisaties te gaan bezoeken en hoe gaat het kabinet ervoor zorgen dat volgend jaar ieder kind een sinterklaascadeautje krijg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 voor de beantwoordi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rgen</text:span>
                  <text:span text:style-name="achternaam">Nobel</text:span>
               </text:span>:</text:p>
          <text:section text:name="tekst_id1-2-1-7-2" text:style-name="handelingen_tekst">
            <text:section text:name="al-groep_id1-2-1-7-2-1" text:style-name="handelingen_al-groep">
              <text:p text:style-name="handelingen_al">Staatssecretaris <text:span text:style-name="nadrukvet">Nobel</text:span>:</text:p>
              <text:p text:style-name="handelingen_al">Voorzitter, dank u wel. Natuurlijk gun ik, niet alleen als bewindspersoon maar ook als vader van twee kleine kinderen, ieder kind een fijn sinterklaasfeest. Daarom ben ik, net als de heer Dijk, ook ontzettend blij dat er initiatieven bestaan zoals Stichting Sintvoorieder1. Ik ben zelf ook op bezoek geweest bij Stichting Sintvoorieder1 en heb daar cadeautjes gebracht voor kinderen die in armoede verkeren en die geen ouders hebben die in staat zijn om cadeautjes te kopen.</text:p>
              <text:p text:style-name="handelingen_al-groep_bottom"/>
            </text:section>
            <text:section text:name="al-groep_id1-2-1-7-2-2" text:style-name="handelingen_al-groep">
              <text:p text:style-name="handelingen_al">Het liefst zouden we natuurlijk willen dat dit soort initiatieven überhaupt niet nodig waren. Gelukkig zien we dat de kinderarmoede in de afgelopen vijf jaar meer dan gehalveerd is. Daar is door het vorige kabinet, maar ook door dit kabinet, flink op ingezet. Die lijn hebben we ook voortgezet, bijvoorbeeld door schoolmaaltijden aan te bieden voor 350.000 leerlingen en door subsidies te verstrekken aan bijvoorbeeld Stichting Leergeld, Kinderhulp, Jeugdfonds Sport &amp; Cultuur en Stichting Jarige Job. Dat dit kabinet heel veel inzet pleegt om armoede tegen te gaan en te zorgen dat die dalende trend voortgezet wordt, is dus evident, denk ik. Tegelijkertijd zijn er helaas heel veel stichtingen nodig om toch ieder kind, of veel kinderen, van een sinterklaascadeau te kunnen voorzien. Een van deze stichtingen heb ik bezocht, zoals ik al zei. Ik zal ze niet allemaal gaan bezoeken want dan wordt het een hele roadshow, maar ik zal dit soort stichtingen zeker een warm hart blijven toedragen en er zo nu en dan ook eentje bezoe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Jimmy Dijk</text:span> (SP):</text:p>
              <text:p text:style-name="handelingen_al">Dank voor de beantwoording. Wat betreft de daling van kinderarmoede kunnen we een hele mooie semantische discussie voeren over een definitiekwestie, maar we zien nog steeds dat 115.000 kinderen, en in totaal 450.000 mensen, in armoede leven. Dit kabinet had als streven om dit aantal niet verder te laten oplopen, maar het had niet als streven om het te doen dalen. Daarom heb ik de volgende vraag. Bij de Najaarsnota blijkt dat er veel geld over is — dat is niet-besteed geld; er is dus onderbesteding — maar dat er ook meer belastinggeld is opgehaald. Er zijn dus meer opbrengsten uit belastinginkomsten. Is het kabinet bereid om kinderarmoede in Nederland op te lossen en daarvoor middelen vrij te geven tijdens de Najaarsnotabehandel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rgen</text:span>
                  <text:span text:style-name="achternaam">Nobel</text:span>
               </text:span>:</text:p>
          <text:section text:name="tekst_id1-2-1-9-2" text:style-name="handelingen_tekst">
            <text:section text:name="al-groep_id1-2-1-9-2-1" text:style-name="handelingen_al-groep">
              <text:p text:style-name="handelingen_al">Staatssecretaris <text:span text:style-name="nadrukvet">Nobel</text:span>:</text:p>
              <text:p text:style-name="handelingen_al">Het is denk ik goed om aan te geven dat dit kabinet altijd als doelstelling heeft gehad om de armoede in ieder geval niet te laten stijgen. Daar waar mogelijk, zeker wat betreft kinderarmoede, kijken we of we een dalende lijn kunnen voortzetten. Het CPB laat nu zien dat die dalende lijn ook door dit kabinet doorgezet zal worden. Ik ben daar ontzettend blij mee. Maar het blijft natuurlijk altijd vooropstaan dat ieder kind in armoede er één te veel is. Ik zal me ook vanuit dit weliswaar demissionaire kabinet in blijven spannen om die dalende lijn voort te laten zetten. Er wordt gevraagd of ik daar vooruitlopend op de najaarsrapportage geld voor kan reserveren. Dat is niet hoe het hier werkt. De heer Dijk kan er echter van op aan dat dit kabinet zich inspant om structureel inzet te blijven plegen op armoede, en al helemaal op kinderarmoed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Jimmy Dijk</text:span> (SP):</text:p>
              <text:p text:style-name="handelingen_al">Er zou een minimumpakket komen met basisvoorzieningen. We hebben nog daar nog geen lijst van gezien. We hebben daar ook nog geen middelen bij gezien. Er zou een overheidsbrede aanpak komen voor kinderen en gezinnen in kwetsbare posities. Ook daar hebben we nog niks concreets van teruggezien. Ik hoor graag concrete antwoorden op de vragen wat daar gedaan wordt en wat het kabinet tot nu toe heeft gedaan om daar actie op te ondernemen.</text:p>
              <text:p text:style-name="handelingen_al-groep_bottom"/>
            </text:section>
            <text:section text:name="al-groep_id1-2-1-10-2-2" text:style-name="handelingen_al-groep">
              <text:p text:style-name="handelingen_al">Tot slot. Als we met mensen spreken die deze stichtingen bemannen en als we met de kinderen en de ouders spreken, dan horen we dat die mensen het gevoel hebben dat ze er niet meer toe doen in dit land en dat het niet om hen gaat. Dat is eigenlijk het meest kwalijke van deze vorm van armoede, die nog steeds bestaat in ons land. U moet niet streven naar een dalende lijn. U moet ervoor zorgen dat de armoede daadwerkelijk daalt in plaats van hopen dat dit kabinetsbeleid ervoor gaat zorgen dat de armoede gaat dalen zonder daar middelen voor uit te trek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urgen</text:span>
                  <text:span text:style-name="achternaam">Nobel</text:span>
               </text:span>:</text:p>
          <text:section text:name="tekst_id1-2-1-11-2" text:style-name="handelingen_tekst">
            <text:section text:name="al-groep_id1-2-1-11-2-1" text:style-name="handelingen_al-groep">
              <text:p text:style-name="handelingen_al">Staatssecretaris <text:span text:style-name="nadrukvet">Nobel</text:span>:</text:p>
              <text:p text:style-name="handelingen_al">Ik gaf zojuist ook al aan dat armoede en kinderarmoede de afgelopen jaren meer dan gehalveerd zijn. Ik denk dat dat iets positiefs is. Die dalende trend zet ook onder dit kabinet voort. Ik zal me daar ook voor blijven inzetten, maar wel binnen de middelen die daarvoor beschikbaar zijn. Tegelijkertijd hebben we de afgelopen jaren ook al ontzettend veel gedaan, bijvoorbeeld als je kijkt naar de huurtoeslag, de kinderbijslag en de kinderopvangtoeslag. Dit kabinet heeft op tal van terreinen maatregelen genomen om armoede in brede zin tegen te gaan. Ik herken me in die zin dus niet in het beeld dat het kabinet zich daar niet voor zou willen inspann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Juist nu, met de feestdagen, zie je dat veel kinderen uitkijken naar een cadeau of een samenzijn. Maar je ziet ook juist de ongelijkheid in het land en dat veel kinderen helaas nog steeds in armoede leven. Er zijn meer maatregelen nodig, want het is een veelkoppig monster. Het wordt ook kouder. Een paar maanden geleden heb ik samen met de heer Grinwis een amendement ingediend om 50 miljoen euro vrij te maken voor het energiefonds. We zien namelijk dat ouders de rekeningen gewoon niet kunnen betalen. We zien ook dat ze het geld wel daaraan uitgeven, maar dat ze dan geen geld meer kunnen uitgeven aan bijvoorbeeld hun kind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De vraag is hoe de staatssecretaris uiting geeft aan het energiefonds. Waar kunnen de mensen terecht? En hoe kunnen we ervoor zorgen dat de informatie voor mensen met een te hoge energierekening ook echt bij de juiste mensen terechtkom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urgen</text:span>
                  <text:span text:style-name="achternaam">Nobel</text:span>
               </text:span>:</text:p>
          <text:section text:name="tekst_id1-2-1-15-2" text:style-name="handelingen_tekst">
            <text:section text:name="al-groep_id1-2-1-15-2-1" text:style-name="handelingen_al-groep">
              <text:p text:style-name="handelingen_al">Staatssecretaris <text:span text:style-name="nadrukvet">Nobel</text:span>:</text:p>
              <text:p text:style-name="handelingen_al">Ik ben ontzettend blij met de vraag van de heer Ceder, ook omdat ik dan vanaf deze kant complimenten kan uitdelen aan de heer Grinwis, die destijds ervoor heeft gezorgd dat er een extra bedrag beschikbaar is gesteld om energiearmoede tegen te gaan. We hebben de Kamer erover geïnformeerd dat we dit jaar, deze winter, 30 miljoen via gemeenten aan die huishoudens gaan doen toekomen. Ik denk dat dat goed nieuws is, want dan worden mensen ook deze winter nog geholpen. We hebben echter voor de langere termijn een aanvraag gedaan bij de Europese Commissie om dat geld structureel te verdubbelen, zodat we straks bij het publieke energiefonds middelen beschikbaar hebben om mensen die het minder breed hebben, ook te kunnen help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Esmah</text:span>
                  <text:span text:style-name="achternaam">Lahlah</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Lahlah</text:span> (GroenLinks-PvdA):</text:p>
              <text:p text:style-name="handelingen_al">Laat ik ermee beginnen dat ik vind dat het een schande is dat er sinterklaasstichtingen nodig zijn om kinderen überhaupt een fijne sinterklaas te wensen. Nu lezen we dat ouders bij zo'n sinterklaasstichting niet alleen maar om een cadeautje vragen, maar ook om gewoon basale basisvoorzieningen. Ze doen daarvoor een beroep op die stichtingen. Te denken valt aan een bril, een bed of verzorgingsproducten. Ik denk dat ik hier ongeveer zeven maanden geleden, in april, een vraag stelde aan de staatssecretaris over precies de toegang tot of het gebrek aan toegang tot basisvoorzieningen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Esmah</text:span>
                  <text:span text:style-name="achternaam">Lahlah</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Lahlah</text:span> (GroenLinks-PvdA):</text:p>
              <text:p text:style-name="handelingen_al">... naar aanleiding van een rapport van stichting Kinderhulp Nederland. Mijn vraag aan de staatssecretaris is dus: wat heeft hij met dat rapport gedaan? Hij heeft het in ontvangst genomen. Ik mag toch hopen dat het niet in een la is beland, maar dat er echt concrete maatregelen zijn genomen, iets meer dan de maatregelen waarover ik nu hoor en die ook zeven maanden geleden werden genoemd. Wat is er gebeur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urgen</text:span>
                  <text:span text:style-name="achternaam">Nobel</text:span>
               </text:span>:</text:p>
          <text:section text:name="tekst_id1-2-1-19-2" text:style-name="handelingen_tekst">
            <text:section text:name="al-groep_id1-2-1-19-2-1" text:style-name="handelingen_al-groep">
              <text:p text:style-name="handelingen_al">Staatssecretaris <text:span text:style-name="nadrukvet">Nobel</text:span>:</text:p>
              <text:p text:style-name="handelingen_al">Ik geef aan dat dit kabinet de afgelopen periode ontzettend veel heeft gedaan om armoede, en specifiek kinderarmoede, tegen te gaan. De dalende trend zet door. In het voorjaar, in Q1, zullen we komen met de rapportage over armoede en schulden. Daarin gaan wij uw Kamer verder meenemen in wat we nog meer willen doen om deze lijn door te kunnen zetten. Het beeld dat er niets of te weinig wordt gedaan, herken ik gewoon niet. Door diverse Kamerleden wordt er gevraagd of er meer geld beschikbaar kan komen. Daarvan heeft het kabinet altijd heel duidelijk gezegd dat het de dalende trend gaat proberen door te zetten, maar wel binnen de middelen die daarvoor beschikbaar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arath</text:span>
                  <text:span text:style-name="achternaam">Hamstra</text:span>
               </text:span> (<text:span text:style-name="politiek">CDA</text:span>):</text:p>
          <text:section text:name="tekst_id1-2-1-20-2" text:style-name="handelingen_tekst">
            <text:section text:name="al-groep_id1-2-1-20-2-1" text:style-name="handelingen_al-groep">
              <text:p text:style-name="handelingen_al">De heer <text:span text:style-name="nadrukvet">Hamstra</text:span> (CDA):</text:p>
              <text:p text:style-name="handelingen_al">Het is een belangrijk onderwerp dat hier aangesneden wordt. Vanuit deze Kamer proberen we heel veel te doen en gemeenten doen dat ook. Die proberen ook hun steentje bij te dragen, bijvoorbeeld door het inzetten van minimaregelingen. We zien dat de minimaregelingen per gemeente verschillen. Het CDA vindt dat het eigenlijk niet uit zou moeten maken in welke gemeente je woont om rond te kunnen komen. Mijn vraag aan de staatssecretaris is dus concreet: bent u bereid om met deze gemeenten in gesprek te gaan, om tot een vereenvoudiging van deze regelingen en een basisniveau te ko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urgen</text:span>
                  <text:span text:style-name="achternaam">Nobel</text:span>
               </text:span>:</text:p>
          <text:section text:name="tekst_id1-2-1-21-2" text:style-name="handelingen_tekst">
            <text:section text:name="al-groep_id1-2-1-21-2-1" text:style-name="handelingen_al-groep">
              <text:p text:style-name="handelingen_al">Staatssecretaris <text:span text:style-name="nadrukvet">Nobel</text:span>:</text:p>
              <text:p text:style-name="handelingen_al">In de richting van de heer Sarath van het CDA zeg ik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e heer Hamstr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urgen</text:span>
                  <text:span text:style-name="achternaam">Nobel</text:span>
               </text:span>:</text:p>
          <text:section text:name="tekst_id1-2-1-23-2" text:style-name="handelingen_tekst">
            <text:section text:name="al-groep_id1-2-1-23-2-1" text:style-name="handelingen_al-groep">
              <text:p text:style-name="handelingen_al">Staatssecretaris <text:span text:style-name="nadrukvet">Nobel</text:span>:</text:p>
              <text:p text:style-name="handelingen_al">Excuus, de heer Hamstra. In zijn richting zeg ik dat ik al in gesprek ben met gemeenten en dat ik, net als het CDA, ook vind dat de ongelijkheid die er tussen gemeenten is, heel onwenselijk is. In welke gemeente je woont, zou niet uit moeten maken voor in hoeverre je aanspraak kunt maken op minimaregelingen. Tegelijkertijd is het natuurlijk wel zo dat we die bevoegdheden bij gemeenten hebben neergelegd, omdat zij dicht op de inwoner staan en de inwoner op die manier beter kunnen helpen. Maar ik ben al met gemeenten in gesprek, omdat van alle regelingen die er zijn — er zijn ongeveer 90 regelingen — twee derde slechts in een of enkele gemeenten wordt toegepast. Dat laat eigenlijk zien dat we goed met elkaar moeten nadenken over of dit wel wenselijk is, want juist door de veelheid aan regelingen, weten mensen vaak niet eens van het bestaan van regelin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nouchka</text:span>
                  <text:span text:style-name="achternaam">Biekman</text:span>
               </text:span> (<text:span text:style-name="politiek">D66</text:span>):</text:p>
          <text:section text:name="tekst_id1-2-1-24-2" text:style-name="handelingen_tekst">
            <text:section text:name="al-groep_id1-2-1-24-2-1" text:style-name="handelingen_al-groep">
              <text:p text:style-name="handelingen_al">Mevrouw <text:span text:style-name="nadrukvet">Biekman</text:span> (D66):</text:p>
              <text:p text:style-name="handelingen_al">Ik hoor de staatssecretaris al een aantal keer iets zeggen over de dalende trend die hij ziet, maar ik hoor hem niks zeggen over de intensiteit. De trend kan namelijk wel dalen als het gaat om armoede, maar de intensiteit waar deze kwetsbare gezinnen en kinderen tegenaan lopen, is gestegen. Ik heb nog geen concrete maatregelen gehoord. Ik heb nog niet gehoord wat de staatssecretaris nu gaat doen om die intensiteit naar beneden te hal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urgen</text:span>
                  <text:span text:style-name="achternaam">Nobel</text:span>
               </text:span>:</text:p>
          <text:section text:name="tekst_id1-2-1-25-2" text:style-name="handelingen_tekst">
            <text:section text:name="al-groep_id1-2-1-25-2-1" text:style-name="handelingen_al-groep">
              <text:p text:style-name="handelingen_al">Staatssecretaris <text:span text:style-name="nadrukvet">Nobel</text:span>:</text:p>
              <text:p text:style-name="handelingen_al">Mevrouw Biekman maakt hier, denk ik, het terechte punt dat de schulden wel dieper worden en dat dat echt een probleem is. De absolute aantallen nemen af. Dat is goed. Ook de percentages nemen af. Dat moeten we met elkaar voort blijven zetten. Maar de mate waarin mensen in de schulden terechtkomen, neemt toe. Dat is ook de reden dat we eerder al hebben aangegeven — dat zal ook bij de rapportage die in Q1 naar u toe komt opnieuw worden verwoord — dat we er meer aan de voorkant bij moeten zijn en dat we juist aan vroegsignalering en preventie moeten doen. We moeten ervoor zorgen dat mensen niet in hele diepe schulden geraken, want als je daar eenmaal in zit, is het veel lastiger om eruit te ko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dank de staatssecretaris voor het beantwoorden van dez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2</meta:user-defined>
    <meta:user-defined meta:name="DC.title">Vragenuur: Vragen van het lid Jimmy Dijk aan de staatssecretaris Participatie en Integratie over het bericht "Sinterklaasstichtingen hebben het steeds drukker, stijgende armoede speelt r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DCTERMS.W3CDTF/OVERHEIDop.datumVergadering">2025-12-02</meta:user-defined>
    <meta:user-defined meta:name="OVERHEIDop.handelingenItemNummer">2</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