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Situatie in Oekraïne</text:p>
        <text:section text:name="onderwerp_id1-2-1-3" text:style-name="onderwerp">
          <text:section text:name="al-groep_id1-2-1-3-1" text:style-name="handelingen_al-groep">
            <text:p text:style-name="handelingen_al">Stemmingen moties Situatie in Oekraïne</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situatie in Oekraïn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laver c.s. over het budget voor militaire steun aan Oekraïne aanvullen met 2 miljard euro (<text:a xlink:href="kst-36045-243" xlink:type="simple">36045</text:a>, nr. <text:a xlink:href="kst-36045-243" xlink:type="simple">243</text:a>);</text:p>
              </text:list-item>
              <text:list-item text:style-override="id1-2-1-3-4-1-2">
                <text:number>-</text:number>
                <text:p text:style-name="handelingen_al">de motie-Van der Burg/Hoogeveen over uitspreken dat Rusland niet bepaalt wie er lid wordt van de NAVO (<text:a xlink:href="kst-36045-244" xlink:type="simple">36045</text:a>, nr. <text:a xlink:href="kst-36045-244" xlink:type="simple">244</text:a>);</text:p>
              </text:list-item>
              <text:list-item text:style-override="id1-2-1-3-4-1-3">
                <text:number>-</text:number>
                <text:p text:style-name="handelingen_al">de motie-Dassen over sancties op chemicaliën voor mechanische smeermiddelen en banden (<text:a xlink:href="kst-36045-245" xlink:type="simple">36045</text:a>, nr. <text:a xlink:href="kst-36045-245" xlink:type="simple">245</text:a>);</text:p>
              </text:list-item>
              <text:list-item text:style-override="id1-2-1-3-4-1-4">
                <text:number>-</text:number>
                <text:p text:style-name="handelingen_al">de motie-Dobbe over garanderen dat steun aan Oekraïne niet ten koste gaat van Nederlandse voorzieningen (<text:a xlink:href="kst-36045-246" xlink:type="simple">36045</text:a>, nr. <text:a xlink:href="kst-36045-246" xlink:type="simple">246</text:a>);</text:p>
              </text:list-item>
              <text:list-item text:style-override="id1-2-1-3-4-1-5">
                <text:number>-</text:number>
                <text:p text:style-name="handelingen_al">de motie-Dobbe over in Europees verband en met niet-westerse landen komen tot initiatieven voor vredesonderhandelingen als de huidige onderhandelingsronde mislukt (<text:a xlink:href="kst-36045-247" xlink:type="simple">36045</text:a>, nr. <text:a xlink:href="kst-36045-247" xlink:type="simple">247</text:a>);</text:p>
              </text:list-item>
              <text:list-item text:style-override="id1-2-1-3-4-1-6">
                <text:number>-</text:number>
                <text:p text:style-name="handelingen_al">de motie-Dobbe over de Russische centralebanktegoeden aanspreken voor steun aan Oekraïne (<text:a xlink:href="kst-36045-248" xlink:type="simple">36045</text:a>, nr. <text:a xlink:href="kst-36045-248" xlink:type="simple">248</text:a>);</text:p>
              </text:list-item>
              <text:list-item text:style-override="id1-2-1-3-4-1-7">
                <text:number>-</text:number>
                <text:p text:style-name="handelingen_al">de motie-Dobbe over naleving door Oekraïne van het Europese standpunt inzake wapenexport als voorwaarde voor militaire steun (<text:a xlink:href="kst-36045-249" xlink:type="simple">36045</text:a>, nr. <text:a xlink:href="kst-36045-249" xlink:type="simple">249</text:a>);</text:p>
              </text:list-item>
              <text:list-item text:style-override="id1-2-1-3-4-1-8">
                <text:number>-</text:number>
                <text:p text:style-name="handelingen_al">de motie-Boswijk c.s. over uitspreken dat Nederland de onafhankelijkheid, soevereiniteit en territoriale integriteit van Oekraïne binnen de grenzen van 1991 blijft steunen (<text:a xlink:href="kst-36045-250" xlink:type="simple">36045</text:a>, nr. <text:a xlink:href="kst-36045-250" xlink:type="simple">250</text:a>);</text:p>
              </text:list-item>
              <text:list-item text:style-override="id1-2-1-3-4-1-9">
                <text:number>-</text:number>
                <text:p text:style-name="handelingen_al">de motie-Dekker over aandringen op terughoudendheid bij de coalition of the willing om de vredesonderhandelingen niet te verstoren (<text:a xlink:href="kst-36045-251" xlink:type="simple">36045</text:a>, nr. <text:a xlink:href="kst-36045-251" xlink:type="simple">251</text:a>);</text:p>
              </text:list-item>
              <text:list-item text:style-override="id1-2-1-3-4-1-10">
                <text:number>-</text:number>
                <text:p text:style-name="handelingen_al">de motie-Van der Werf c.s. over uitspreken dat Oekraïne zich op een onomkeerbaar pad bevindt om toe te treden tot de EU en de NAVO (<text:a xlink:href="kst-36045-252" xlink:type="simple">36045</text:a>, nr. <text:a xlink:href="kst-36045-252" xlink:type="simple">252</text:a>);</text:p>
              </text:list-item>
              <text:list-item text:style-override="id1-2-1-3-4-1-11">
                <text:number>-</text:number>
                <text:p text:style-name="handelingen_al">de motie-Van der Werf c.s. over psychosociale hulp aan ontvoerde Oekraïense kinderen (<text:a xlink:href="kst-36045-253" xlink:type="simple">36045</text:a>, nr. <text:a xlink:href="kst-36045-253" xlink:type="simple">253</text:a>);</text:p>
              </text:list-item>
              <text:list-item text:style-override="id1-2-1-3-4-1-12">
                <text:number>-</text:number>
                <text:p text:style-name="handelingen_al">de motie-Ceder/Diederik van Dijk over bij de humanitaire steun partnerschappen sluiten met het maatschappelijk middenveld (<text:a xlink:href="kst-36045-254" xlink:type="simple">36045</text:a>, nr. <text:a xlink:href="kst-36045-254" xlink:type="simple">254</text:a>);</text:p>
              </text:list-item>
              <text:list-item text:style-override="id1-2-1-3-4-1-13">
                <text:number>-</text:number>
                <text:p text:style-name="handelingen_al">de motie-Hoogeveen over in Europees verband inzetten op stevige juridische en financiële garanties voor het inzetten van Russische tegoeden voor steun aan Oekraïne (<text:a xlink:href="kst-36045-255" xlink:type="simple">36045</text:a>, nr. <text:a xlink:href="kst-36045-255" xlink:type="simple">255</text:a>);</text:p>
              </text:list-item>
              <text:list-item text:style-override="id1-2-1-3-4-1-14">
                <text:number>-</text:number>
                <text:p text:style-name="handelingen_al">de motie-Struijs/Van Brenk over inzichtelijk maken hoe de regering de juiste informatie vergaart en desinformatie voorkomt (<text:a xlink:href="kst-36045-256" xlink:type="simple">36045</text:a>, nr. <text:a xlink:href="kst-36045-256" xlink:type="simple">256</text:a>);</text:p>
              </text:list-item>
              <text:list-item text:style-override="id1-2-1-3-4-1-15">
                <text:number>-</text:number>
                <text:p text:style-name="handelingen_al">de motie-Teunissen over maatregelen in kaart brengen om de activiteiten van Nederlandse agrobedrijven in Rusland aan banden te leggen (<text:a xlink:href="kst-36045-257" xlink:type="simple">36045</text:a>, nr. <text:a xlink:href="kst-36045-257" xlink:type="simple">25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nov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Teunissen (<text:a xlink:href="kst-36045-257" xlink:type="simple">36045</text:a>, nr. <text:a xlink:href="kst-36045-257" xlink:type="simple">257</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Nederlandse agrobedrijven nog steeds actief zijn in Rusland door bijvoorbeeld aanwezig te zijn op verschillende Russische landbouwbeurzen, waar zij hun producten aanprijzen, en via lokale dochterondernemingen zelfs belasting afdragen aan de Russische staat, ondanks de voortdurende Russische agressieoorlog tegen Oekraïne;</text:p>
              <text:p text:style-name="handelingen_al-groep_bottom"/>
            </text:section>
            <text:section text:name="al-groep_id1-2-1-5-2-5" text:style-name="handelingen_al-groep">
              <text:p text:style-name="handelingen_al">overwegende dat deze activiteiten niet alleen lucratief zijn voor die bedrijven, maar ook de Russische economie versterken en indirect bijdragen aan het vermogen van Rusland om de oorlog voort te zetten;</text:p>
              <text:p text:style-name="handelingen_al-groep_bottom"/>
            </text:section>
            <text:section text:name="al-groep_id1-2-1-5-2-6" text:style-name="handelingen_al-groep">
              <text:p text:style-name="handelingen_al">overwegende dat deze Nederlandse bedrijfsactiviteiten moreel gezien niet uit te leggen zijn;</text:p>
              <text:p text:style-name="handelingen_al-groep_bottom"/>
            </text:section>
            <text:section text:name="al-groep_id1-2-1-5-2-7" text:style-name="handelingen_al-groep">
              <text:p text:style-name="handelingen_al">verzoekt de regering in kaart te brengen welke concrete maatregelen mogelijk zijn om de activiteiten van Nederlandse en andere Europese agrobedrijven in Rusland aan banden te leggen;</text:p>
              <text:p text:style-name="handelingen_al-groep_bottom"/>
            </text:section>
            <text:section text:name="al-groep_id1-2-1-5-2-8" text:style-name="handelingen_al-groep">
              <text:p text:style-name="handelingen_al">verzoekt de regering tevens om er in de EU actief voor te pleiten om producten en activiteiten van Nederlandse en andere Europese bedrijven die bijdragen aan de Russische economie, uitgezonderd noodzakelijke humanitaire goederen, aan de EU-sanctielijst toe te voegen,</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045-260" xlink:type="simple">260</text:a>, was nr. 257 (<text:a xlink:href="kst-36045-260" xlink:type="simple">36045</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Maar eerst wederom een stemverklaring van de heer Dekker en daarna van de heer Vermeer. Meneer Dekker, u heeft het woor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alf</text:span>
                  <text:span text:style-name="achternaam">Dekker</text:span>
               </text:span> (<text:span text:style-name="politiek">FVD</text:span>):</text:p>
          <text:section text:name="tekst_id1-2-1-7-2" text:style-name="handelingen_tekst">
            <text:section text:name="al-groep_id1-2-1-7-2-1" text:style-name="handelingen_al-groep">
              <text:p text:style-name="handelingen_al">De heer <text:span text:style-name="nadrukvet">Dekker</text:span> (FVD):</text:p>
              <text:p text:style-name="handelingen_al">Voorzitter, dank u wel. Mijn stemverklaring gaat over de motie op stuk nr. 244. Dat is de motie-Van der Burg/Hoogeveen over uitspreken dat Rusland niet bepaalt wie er lid wordt van de NAVO. Als je met één been op het zebrapad staat en er komt een hele grote vrachtwagen aan denderen, dan sta je volledig in je recht als voetganger. Toch is het niet verstandig om dan over te steken. Dat is een beetje het verschil tussen internationaal recht en internationale betrekkingen. Dat geldt hier ook. Het is in hoge mate symboolpolitiek. Het is niet realistisch om dit als lijn aan te houden. Vandaar dat wij tegen deze motie zullen stemmen.</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neer Verme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k</text:span>
                  <text:span text:style-name="achternaam">Vermeer</text:span>
               </text:span> (<text:span text:style-name="politiek">BBB</text:span>):</text:p>
          <text:section text:name="tekst_id1-2-1-9-2" text:style-name="handelingen_tekst">
            <text:section text:name="al-groep_id1-2-1-9-2-1" text:style-name="handelingen_al-groep">
              <text:p text:style-name="handelingen_al">De heer <text:span text:style-name="nadrukvet">Vermeer</text:span> (BBB):</text:p>
              <text:p text:style-name="handelingen_al">Voorzitter. Dit gaat over de motie op stuk nr. 255. BBB heeft begrip voor de juridische en financiële risico's die gepaard gaan met het inzetten van Russische tegoeden voor steun aan Oekraïne. Juist daarom zijn wij van mening dat we terughoudend moeten zijn met deze inzet, omdat het in onze ogen het vredesproces negatief kan beïnvloeden en het vertrouwen van financiële markten kan beschadigen. De motie-Hoogeveen van JA21 beoogt de tegoeden wél in te zetten als onderpand voor een lening aan Oekraïne, waarbij alle lidstaten, en dus ook Nederland, garant moeten staan voor de juridische en financiële risico's. De BBB wil de Nederlandse belastingbetaler niet opzadelen met deze mogelijke rekening. Daarom stemmen wij tegen de motie van JA21 op stuk nr. 255.</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We gaan stem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laver c.s. (<text:a xlink:href="kst-36045-243" xlink:type="simple">36045</text:a>, nr. <text:a xlink:href="kst-36045-243" xlink:type="simple">243</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GroenLinks-PvdA, 50PLUS, de PvdD, Volt, D66, het CDA, de VVD, de SGP, de ChristenUnie en JA21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der Burg/Hoogeveen (<text:a xlink:href="kst-36045-244" xlink:type="simple">36045</text:a>, nr. <text:a xlink:href="kst-36045-244" xlink:type="simple">244</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BBB en de PVV voor deze motie hebben gestemd en de leden van de fractie van FVD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Dassen (<text:a xlink:href="kst-36045-245" xlink:type="simple">36045</text:a>, nr. <text:a xlink:href="kst-36045-245" xlink:type="simple">245</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BBB en de PVV voor deze motie hebben gestemd en de leden van de fractie van FVD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Dobbe (<text:a xlink:href="kst-36045-246" xlink:type="simple">36045</text:a>, nr. <text:a xlink:href="kst-36045-246" xlink:type="simple">246</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de PvdD, DENK, BBB, FVD en de PVV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Dobbe (<text:a xlink:href="kst-36045-247" xlink:type="simple">36045</text:a>, nr. <text:a xlink:href="kst-36045-247" xlink:type="simple">247</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DENK, BBB en FVD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Dobbe (<text:a xlink:href="kst-36045-248" xlink:type="simple">36045</text:a>, nr. <text:a xlink:href="kst-36045-248" xlink:type="simple">248</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en de PVV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Dobbe (<text:a xlink:href="kst-36045-249" xlink:type="simple">36045</text:a>, nr. <text:a xlink:href="kst-36045-249" xlink:type="simple">249</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de PvdD, DENK, BBB en FVD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Boswijk c.s. (<text:a xlink:href="kst-36045-250" xlink:type="simple">36045</text:a>, nr. <text:a xlink:href="kst-36045-250" xlink:type="simple">250</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BBB en de PVV voor deze motie hebben gestemd en de leden van de fractie van FVD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Dekker (<text:a xlink:href="kst-36045-251" xlink:type="simple">36045</text:a>, nr. <text:a xlink:href="kst-36045-251" xlink:type="simple">251</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50PLUS, FVD en de PVV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Van der Werf c.s. (<text:a xlink:href="kst-36045-252" xlink:type="simple">36045</text:a>, nr. <text:a xlink:href="kst-36045-252" xlink:type="simple">252</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GroenLinks-PvdA, 50PLUS, Volt, D66, het CDA, de VVD en de ChristenUnie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Van der Werf c.s. (<text:a xlink:href="kst-36045-253" xlink:type="simple">36045</text:a>, nr. <text:a xlink:href="kst-36045-253" xlink:type="simple">253</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Ceder/Diederik van Dijk (<text:a xlink:href="kst-36045-254" xlink:type="simple">36045</text:a>, nr. <text:a xlink:href="kst-36045-254" xlink:type="simple">254</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BBB en de PVV voor deze motie hebben gestemd en de leden van de fractie van FVD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Hoogeveen (<text:a xlink:href="kst-36045-255" xlink:type="simple">36045</text:a>, nr. <text:a xlink:href="kst-36045-255" xlink:type="simple">255</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50PLUS, Volt en JA21 voor deze motie hebben gestemd en de leden van de overige fracties ertegen, zodat zij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Struijs/Van Brenk (<text:a xlink:href="kst-36045-256" xlink:type="simple">36045</text:a>, nr. <text:a xlink:href="kst-36045-256" xlink:type="simple">256</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gewijzigde motie-Teunissen (<text:a xlink:href="kst-36045-260" xlink:type="simple">36045</text:a>, nr. <text:a xlink:href="kst-36045-260" xlink:type="simple">260</text:a>, was nr. 257).</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 PvdD, Volt, D66, DENK, het CDA, de VVD en de ChristenUnie voor deze gewijzigde motie hebben gestemd en de leden van de overige fracties ertegen, zodat zij is aangenomen.</text:p>
            <text:p text:style-name="handelingen_al-groep_bottom"/>
          </text:section>
          <text:p text:style-name="handelingen_tekst_bottom"/>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aarmee zijn we aan het einde gekomen van de stemmingen. Ik schors een ogenblik. Dank voor uw medewerking. Dan gaan we zo verder met de regeling van werkzaamheden. De vergadering is geschorst.</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0-16</meta:user-defined>
    <meta:user-defined meta:name="DC.title">Stemmingen moties Situatie in Oekraï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09</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45;243</meta:user-defined>
    <meta:user-defined meta:name="OVERHEIDop.behandeldDossier">36045;244</meta:user-defined>
    <meta:user-defined meta:name="OVERHEIDop.behandeldDossier">36045;245</meta:user-defined>
    <meta:user-defined meta:name="OVERHEIDop.behandeldDossier">36045;246</meta:user-defined>
    <meta:user-defined meta:name="OVERHEIDop.behandeldDossier">36045;247</meta:user-defined>
    <meta:user-defined meta:name="OVERHEIDop.behandeldDossier">36045;248</meta:user-defined>
    <meta:user-defined meta:name="OVERHEIDop.behandeldDossier">36045;249</meta:user-defined>
    <meta:user-defined meta:name="OVERHEIDop.behandeldDossier">36045;250</meta:user-defined>
    <meta:user-defined meta:name="OVERHEIDop.behandeldDossier">36045;251</meta:user-defined>
    <meta:user-defined meta:name="OVERHEIDop.behandeldDossier">36045;252</meta:user-defined>
    <meta:user-defined meta:name="OVERHEIDop.behandeldDossier">36045;253</meta:user-defined>
    <meta:user-defined meta:name="OVERHEIDop.behandeldDossier">36045;254</meta:user-defined>
    <meta:user-defined meta:name="OVERHEIDop.behandeldDossier">36045;255</meta:user-defined>
    <meta:user-defined meta:name="OVERHEIDop.behandeldDossier">36045;256</meta:user-defined>
    <meta:user-defined meta:name="OVERHEIDop.behandeldDossier">36045;257</meta:user-defined>
    <meta:user-defined meta:name="OVERHEIDop.behandeldDossier">36045;260</meta:user-defined>
    <meta:user-defined meta:name="OVERHEID.TaxonomieBeleidsagenda/OVERHEID.category">Internationaal | Organisatie en beleid</meta:user-defined>
    <meta:user-defined meta:name="DCTERMS.W3CDTF/OVERHEIDop.datumVergadering">2025-12-02</meta:user-defined>
    <meta:user-defined meta:name="OVERHEIDop.handelingenItemNummer">16</meta:user-defined>
    <meta:user-defined meta:name="OVERHEIDop.publicationIssue">20</meta:user-defined>
    <meta:user-defined meta:name="OVERHEIDop.publicationName">Handelingen</meta:user-defined>
    <meta:user-defined meta:name="OVERHEIDop.vergaderjaar">2025-2026</meta:user-defined>
    <meta:user-defined meta:name="OVERHEIDop.versieInformatie"/>
  </office:meta>
</office:document-meta>
</file>