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Staat van het Consulaire 2024 en 2025</text:p>
        <text:section text:name="onderwerp_id1-2-1-3" text:style-name="onderwerp">
          <text:section text:name="al-groep_id1-2-1-3-1" text:style-name="handelingen_al-groep">
            <text:p text:style-name="handelingen_al">Stemmingen moties Staat van het Consulaire 2024 en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het Consulaire 2024 en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de Afghaanse bewakers en hun gezinnen direct naar Nederland overbrengen (<text:a xlink:href="kst-36800-V-23" xlink:type="simple">36800-V</text:a>, nr. <text:a xlink:href="kst-36800-V-23" xlink:type="simple">23</text:a>);</text:p>
              </text:list-item>
              <text:list-item text:style-override="id1-2-1-3-4-1-2">
                <text:number>-</text:number>
                <text:p text:style-name="handelingen_al">de motie-Dobbe over een plan tegen huwelijkse gevangenschap (<text:a xlink:href="kst-36800-V-24" xlink:type="simple">36800-V</text:a>, nr. <text:a xlink:href="kst-36800-V-24" xlink:type="simple">24</text:a>);</text:p>
              </text:list-item>
              <text:list-item text:style-override="id1-2-1-3-4-1-3">
                <text:number>-</text:number>
                <text:p text:style-name="handelingen_al">de motie-Dobbe over de sluiting van de ambassade in Zuid-Sudan heroverwegen (<text:a xlink:href="kst-36800-V-25" xlink:type="simple">36800-V</text:a>, nr. <text:a xlink:href="kst-36800-V-25" xlink:type="simple">25</text:a>);</text:p>
              </text:list-item>
              <text:list-item text:style-override="id1-2-1-3-4-1-4">
                <text:number>-</text:number>
                <text:p text:style-name="handelingen_al">de motie-Van Baarle/Dobbe over de behandeling van de Nederlandse opvarenden van de Global Sumud Flotilla door Israël veroordelen (<text:a xlink:href="kst-36800-V-26" xlink:type="simple">36800-V</text:a>, nr. <text:a xlink:href="kst-36800-V-26" xlink:type="simple">26</text:a>);</text:p>
              </text:list-item>
              <text:list-item text:style-override="id1-2-1-3-4-1-5">
                <text:number>-</text:number>
                <text:p text:style-name="handelingen_al">de motie-Van Baarle over spoed bij het weren van producten uit nederzettingen in de door Israël bezette gebieden (<text:a xlink:href="kst-36800-V-27" xlink:type="simple">36800-V</text:a>, nr. <text:a xlink:href="kst-36800-V-27" xlink:type="simple">27</text:a>);</text:p>
              </text:list-item>
              <text:list-item text:style-override="id1-2-1-3-4-1-6">
                <text:number>-</text:number>
                <text:p text:style-name="handelingen_al">de motie-Van Baarle over financieringsmogelijkheden voor economische activiteiten in Israël opschorten (<text:a xlink:href="kst-36800-V-28" xlink:type="simple">36800-V</text:a>, nr. <text:a xlink:href="kst-36800-V-28" xlink:type="simple">28</text:a>);</text:p>
              </text:list-item>
              <text:list-item text:style-override="id1-2-1-3-4-1-7">
                <text:number>-</text:number>
                <text:p text:style-name="handelingen_al">de motie-Van Baarle over bedrijven die zaken willen doen in Israël wijzen op mogelijke mensenrechtenschendingen (<text:a xlink:href="kst-36800-V-29" xlink:type="simple">36800-V</text:a>, nr. <text:a xlink:href="kst-36800-V-29" xlink:type="simple">29</text:a>);</text:p>
              </text:list-item>
              <text:list-item text:style-override="id1-2-1-3-4-1-8">
                <text:number>-</text:number>
                <text:p text:style-name="handelingen_al">de motie-Van der Werf over digitale alternatieven voor de fysieke verschijningsplicht bij het verlengen van paspoorten (<text:a xlink:href="kst-36800-V-30" xlink:type="simple">36800-V</text:a>, nr. <text:a xlink:href="kst-36800-V-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twee stemverklaringen: een van de heer Dekker en een ander van de heer Ellian. Ik nodig de heer Dekker uit op het rostrum voor zijn stemverklar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lf</text:span>
                  <text:span text:style-name="achternaam">Dekker</text:span>
               </text:span> (<text:span text:style-name="politiek">FVD</text:span>):</text:p>
          <text:section text:name="tekst_id1-2-1-6-2" text:style-name="handelingen_tekst">
            <text:section text:name="al-groep_id1-2-1-6-2-1" text:style-name="handelingen_al-groep">
              <text:p text:style-name="handelingen_al">De heer <text:span text:style-name="nadrukvet">Dekker</text:span> (FVD):</text:p>
              <text:p text:style-name="handelingen_al">Dank u wel, voorzitter. Onze stemverklaring gaat over de motie op stuk nr. 26, die gaat over de behandeling van de Nederlandse opvarenden van de Global Sumud Flotilla door Israël. Die motie vraagt om een veroordeling en een onderzoek. Wij zijn erg voor een onderzoek. Pas daarna kunnen we vaststellen of er ook wel een veroordeling plaats moet hebben. Om die reden zijn wij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Elli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ank u wel. Dit is een stemverklaring over de motie op stuk nr. 23 van collega Piri. Het lot van Afghanistan gaat ons aan het hart. Onze militairen hebben jarenlang een grote bijdrage geleverd aan het veiliger maken van het land en de strijd tegen terrorisme. Hierbij zijn we door veel mensen geholpen en beschermd. Daarvoor zijn we hun dankbaar. Velen van hen zijn na de val van Kabul, wat mij persoonlijk erg aan het hart gaat, naar Nederland gebracht. Er is destijds een zeer zorgvuldige en kritische afweging gemaakt van welke groep dit is. Hoe lastig dat ook kan zijn, is er daarmee altijd een groep die niet onder de regeling valt. Bovendien volgt uit het recente arrest van het gerechtshof Den Haag dat de Nederlandse Staat niet voor elke Afghaanse bewaker een bijzondere zorgplicht heeft. Het voorgaande in ogenschouw nemende stemt de VVD-fractie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Ellian. Daarmee zijn we aangekomen bij de stemm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iri c.s. (<text:a xlink:href="kst-36800-V-23" xlink:type="simple">36800-V</text:a>, nr. <text:a xlink:href="kst-36800-V-23" xlink:type="simple">2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50PLUS, de PvdD, Volt, D66, DENK, het CDA, de SGP en de ChristenUnie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text:a xlink:href="kst-36800-V-24" xlink:type="simple">36800-V</text:a>, nr. <text:a xlink:href="kst-36800-V-24" xlink:type="simple">2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text:a xlink:href="kst-36800-V-25" xlink:type="simple">36800-V</text:a>, nr. <text:a xlink:href="kst-36800-V-25" xlink:type="simple">2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DENK, de SGP, de ChristenUnie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Dobbe (<text:a xlink:href="kst-36800-V-26" xlink:type="simple">36800-V</text:a>, nr. <text:a xlink:href="kst-36800-V-26" xlink:type="simple">2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en DENK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36800-V-27" xlink:type="simple">36800-V</text:a>, nr. <text:a xlink:href="kst-36800-V-27" xlink:type="simple">2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Volt, D66, DENK,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36800-V-28" xlink:type="simple">36800-V</text:a>, nr. <text:a xlink:href="kst-36800-V-28" xlink:type="simple">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36800-V-29" xlink:type="simple">36800-V</text:a>, nr. <text:a xlink:href="kst-36800-V-29" xlink:type="simple">2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erf (<text:a xlink:href="kst-36800-V-30" xlink:type="simple">36800-V</text:a>, nr. <text:a xlink:href="kst-36800-V-30" xlink:type="simple">3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5</meta:user-defined>
    <meta:user-defined meta:name="DC.title">Stemmingen moties Staat van het Consulaire 2024 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23</meta:user-defined>
    <meta:user-defined meta:name="OVERHEIDop.behandeldDossier">36800-V;24</meta:user-defined>
    <meta:user-defined meta:name="OVERHEIDop.behandeldDossier">36800-V;25</meta:user-defined>
    <meta:user-defined meta:name="OVERHEIDop.behandeldDossier">36800-V;26</meta:user-defined>
    <meta:user-defined meta:name="OVERHEIDop.behandeldDossier">36800-V;27</meta:user-defined>
    <meta:user-defined meta:name="OVERHEIDop.behandeldDossier">36800-V;28</meta:user-defined>
    <meta:user-defined meta:name="OVERHEIDop.behandeldDossier">36800-V;29</meta:user-defined>
    <meta:user-defined meta:name="OVERHEIDop.behandeldDossier">36800-V;30</meta:user-defined>
    <meta:user-defined meta:name="OVERHEID.TaxonomieBeleidsagenda/OVERHEID.category">Internationaal | Organisatie en beleid</meta:user-defined>
    <meta:user-defined meta:name="DCTERMS.W3CDTF/OVERHEIDop.datumVergadering">2025-12-02</meta:user-defined>
    <meta:user-defined meta:name="OVERHEIDop.handelingenItemNummer">15</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