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sluit van de minister van SZW om de afbouw van de regeling om 25% van het minimumloon in te houden terug te draaien</text:p>
        <text:section text:name="onderwerp_id1-2-1-3" text:style-name="onderwerp">
          <text:section text:name="al-groep_id1-2-1-3-1" text:style-name="handelingen_al-groep">
            <text:p text:style-name="handelingen_al">Stemmingen moties Besluit van de minister van SZW om de afbouw van de regeling om 25% van het minimumloon in te houden terug te draai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sluit van de minister van SZW om de afbouw van de regeling om 25% van het minimumloon in te houden terug te draai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 c.s. over de AMvB over de inhoudingsmogelijkheden alsnog verder brengen (<text:a xlink:href="kst-29861-177" xlink:type="simple">29861</text:a>, nr. <text:a xlink:href="kst-29861-177" xlink:type="simple">177</text:a>);</text:p>
              </text:list-item>
              <text:list-item text:style-override="id1-2-1-3-4-1-2">
                <text:number>-</text:number>
                <text:p text:style-name="handelingen_al">de motie-Ceder/Martens-America over zo snel mogelijk de wetgeving ter versterking van de huurbescherming van arbeidsmigranten naar de Kamer sturen (<text:a xlink:href="kst-29861-178" xlink:type="simple">29861</text:a>, nr. <text:a xlink:href="kst-29861-178" xlink:type="simple">178</text:a>);</text:p>
              </text:list-item>
              <text:list-item text:style-override="id1-2-1-3-4-1-3">
                <text:number>-</text:number>
                <text:p text:style-name="handelingen_al">de motie-Ceder/Patijn over meer regie bij de integratie van het SNF- en AKF-keurmerk (<text:a xlink:href="kst-29861-179" xlink:type="simple">29861</text:a>, nr. <text:a xlink:href="kst-29861-179" xlink:type="simple">179</text:a>);</text:p>
              </text:list-item>
              <text:list-item text:style-override="id1-2-1-3-4-1-4">
                <text:number>-</text:number>
                <text:p text:style-name="handelingen_al">de motie-Jimmy Dijk over de inhoudingsmogelijkheid vanaf 1 januari 2026 afbouwen (<text:a xlink:href="kst-29861-180" xlink:type="simple">29861</text:a>, nr. <text:a xlink:href="kst-29861-180" xlink:type="simple">180</text:a>);</text:p>
              </text:list-item>
              <text:list-item text:style-override="id1-2-1-3-4-1-5">
                <text:number>-</text:number>
                <text:p text:style-name="handelingen_al">de motie-Jimmy Dijk/Ceder over een werkvergunning voor werknemers uit Midden- en Oost-Europa invoeren (<text:a xlink:href="kst-29861-181" xlink:type="simple">29861</text:a>, nr. <text:a xlink:href="kst-29861-181" xlink:type="simple">181</text:a>);</text:p>
              </text:list-item>
              <text:list-item text:style-override="id1-2-1-3-4-1-6">
                <text:number>-</text:number>
                <text:p text:style-name="handelingen_al">de motie-Jimmy Dijk over het vertrouwen in minister Paul opzeggen (<text:a xlink:href="kst-29861-182" xlink:type="simple">29861</text:a>, nr. <text:a xlink:href="kst-29861-182" xlink:type="simple">182</text:a>);</text:p>
              </text:list-item>
              <text:list-item text:style-override="id1-2-1-3-4-1-7">
                <text:number>-</text:number>
                <text:p text:style-name="handelingen_al">de motie-Boon over in Europa inzetten op tewerkstellingsvergunningen voor arbeidskrachten uit EU-landen (<text:a xlink:href="kst-29861-183" xlink:type="simple">29861</text:a>, nr. <text:a xlink:href="kst-29861-183" xlink:type="simple">183</text:a>);</text:p>
              </text:list-item>
              <text:list-item text:style-override="id1-2-1-3-4-1-8">
                <text:number>-</text:number>
                <text:p text:style-name="handelingen_al">de motie-Neijenhuis/Tijs van den Brink over de regeling inhouding huisvestingskosten arbeidsmigranten zorgvuldig afschaffen (<text:a xlink:href="kst-29861-184" xlink:type="simple">29861</text:a>, nr. <text:a xlink:href="kst-29861-184" xlink:type="simple">184</text:a>);</text:p>
              </text:list-item>
              <text:list-item text:style-override="id1-2-1-3-4-1-9">
                <text:number>-</text:number>
                <text:p text:style-name="handelingen_al">de motie-Neijenhuis over een rekentool voor huisvestingskosten van arbeidsmigranten beschikbaar stellen (<text:a xlink:href="kst-29861-185" xlink:type="simple">29861</text:a>, nr. <text:a xlink:href="kst-29861-185" xlink:type="simple">1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Jimmy Dijk (29861, nr. 180) is in die zin gewijzigd dat zij thans is ondertekend door de leden Jimmy Dijk en Kostić. </text:p>
            <text:p text:style-name="handelingen_al-groep_bottom"/>
          </text:section>
          <text:section text:name="al-groep_id1-2-1-5-2" text:style-name="handelingen_al-groep">
            <text:p text:style-name="handelingen_al">Zij krijgt nr. <text:a xlink:href="kst-29861-186" xlink:type="simple">186</text:a>, was nr. 180 (<text:a xlink:href="kst-29861-186" xlink:type="simple">29861</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atijn c.s. (<text:a xlink:href="kst-29861-177" xlink:type="simple">29861</text:a>, nr. <text:a xlink:href="kst-29861-177" xlink:type="simple">17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ENK, de ChristenUnie, JA21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Martens-America (<text:a xlink:href="kst-29861-178" xlink:type="simple">29861</text:a>, nr. <text:a xlink:href="kst-29861-178" xlink:type="simple">17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Patijn (<text:a xlink:href="kst-29861-179" xlink:type="simple">29861</text:a>, nr. <text:a xlink:href="kst-29861-179" xlink:type="simple">17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Jimmy Dijk/Kostić (<text:a xlink:href="kst-29861-186" xlink:type="simple">29861</text:a>, nr. <text:a xlink:href="kst-29861-186" xlink:type="simple">186</text:a>, was nr. 180).</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ENK en de PVV voor deze gewijzigd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immy Dijk/Ceder (<text:a xlink:href="kst-29861-181" xlink:type="simple">29861</text:a>, nr. <text:a xlink:href="kst-29861-181" xlink:type="simple">18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de PvdD, de SGP, de ChristenUnie,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immy Dijk (<text:a xlink:href="kst-29861-182" xlink:type="simple">29861</text:a>, nr. <text:a xlink:href="kst-29861-182" xlink:type="simple">18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on (<text:a xlink:href="kst-29861-183" xlink:type="simple">29861</text:a>, nr. <text:a xlink:href="kst-29861-183" xlink:type="simple">18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de PvdD, de SGP, de ChristenUnie,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Neijenhuis/Tijs van den Brink (<text:a xlink:href="kst-29861-184" xlink:type="simple">29861</text:a>, nr. <text:a xlink:href="kst-29861-184" xlink:type="simple">18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Volt, D66, DENK,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Neijenhuis (<text:a xlink:href="kst-29861-185" xlink:type="simple">29861</text:a>, nr. <text:a xlink:href="kst-29861-185" xlink:type="simple">18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4</meta:user-defined>
    <meta:user-defined meta:name="DC.title">Stemmingen moties Besluit van de minister van SZW om de afbouw van de regeling om 25% van het minimumloon in te houden terug te draai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77</meta:user-defined>
    <meta:user-defined meta:name="OVERHEIDop.behandeldDossier">29861;178</meta:user-defined>
    <meta:user-defined meta:name="OVERHEIDop.behandeldDossier">29861;179</meta:user-defined>
    <meta:user-defined meta:name="OVERHEIDop.behandeldDossier">29861;180</meta:user-defined>
    <meta:user-defined meta:name="OVERHEIDop.behandeldDossier">29861;181</meta:user-defined>
    <meta:user-defined meta:name="OVERHEIDop.behandeldDossier">29861;182</meta:user-defined>
    <meta:user-defined meta:name="OVERHEIDop.behandeldDossier">29861;183</meta:user-defined>
    <meta:user-defined meta:name="OVERHEIDop.behandeldDossier">29861;184</meta:user-defined>
    <meta:user-defined meta:name="OVERHEIDop.behandeldDossier">29861;185</meta:user-defined>
    <meta:user-defined meta:name="OVERHEIDop.behandeldDossier">29861;186</meta:user-defined>
    <meta:user-defined meta:name="OVERHEID.TaxonomieBeleidsagenda/OVERHEID.category">Sociale zekerheid | Organisatie en beleid</meta:user-defined>
    <meta:user-defined meta:name="DCTERMS.W3CDTF/OVERHEIDop.datumVergadering">2025-12-02</meta:user-defined>
    <meta:user-defined meta:name="OVERHEIDop.handelingenItemNummer">14</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