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6-2-8-1">
      <text:list-level-style-bullet text:bullet-char="-" text:level="1">
        <style:list-level-properties text:min-label-width="10mm"/>
      </text:list-level-style-bullet>
    </text:list-style>
    <text:list-style style:name="id1-2-1-6-2-8-1-1">
      <text:list-level-style-bullet text:bullet-char="-" text:level="1">
        <style:list-level-properties text:min-label-width="10mm"/>
      </text:list-level-style-bullet>
    </text:list-style>
    <text:list-style style:name="id1-2-1-6-2-8-1-2">
      <text:list-level-style-bullet text:bullet-char="-" text:level="1">
        <style:list-level-properties text:min-label-width="10mm"/>
      </text:list-level-style-bullet>
    </text:list-style>
    <text:list-style style:name="id1-2-1-6-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herziening wettelijke grondslagen kerndoelen</text:p>
        <text:section text:name="onderwerp_id1-2-1-3" text:style-name="onderwerp">
          <text:section text:name="al-groep_id1-2-1-3-1" text:style-name="handelingen_al-groep">
            <text:p text:style-name="handelingen_al">Stemmingen moties Wet herziening wettelijke grondslagen kerndoel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 c.s. over leesbevordering in de lerarenopleiding en onder leraren (<text:a xlink:href="kst-36699-26" xlink:type="simple">36699</text:a>, nr. <text:a xlink:href="kst-36699-26" xlink:type="simple">26</text:a>);</text:p>
              </text:list-item>
              <text:list-item text:style-override="id1-2-1-3-4-1-2">
                <text:number>-</text:number>
                <text:p text:style-name="handelingen_al">de motie-Moorman c.s. over een toegankelijke bibliotheekvoorziening in elke school in het funderend onderwijs (<text:a xlink:href="kst-36699-27" xlink:type="simple">36699</text:a>, nr. <text:a xlink:href="kst-36699-27" xlink:type="simple">27</text:a>);</text:p>
              </text:list-item>
              <text:list-item text:style-override="id1-2-1-3-4-1-3">
                <text:number>-</text:number>
                <text:p text:style-name="handelingen_al">de motie-Kisteman over de leerplichtige leeftijd verlagen van 5 naar 4 jaar (<text:a xlink:href="kst-36699-28" xlink:type="simple">36699</text:a>, nr. <text:a xlink:href="kst-36699-28" xlink:type="simple">28</text:a>);</text:p>
              </text:list-item>
              <text:list-item text:style-override="id1-2-1-3-4-1-4">
                <text:number>-</text:number>
                <text:p text:style-name="handelingen_al">de motie-Kisteman over onderzoeken hoe artikel 1 van de Grondwet altijd voorrang kan krijgen bij de invulling van burgerschapskerndoelen (<text:a xlink:href="kst-36699-29" xlink:type="simple">36699</text:a>, nr. <text:a xlink:href="kst-36699-29" xlink:type="simple">29</text:a>);</text:p>
              </text:list-item>
              <text:list-item text:style-override="id1-2-1-3-4-1-5">
                <text:number>-</text:number>
                <text:p text:style-name="handelingen_al">de motie-Van der Plas over scholen in de regio's en in Caribisch Nederland voldoende ruimte geven voor eigen invulling van het curriculum (<text:a xlink:href="kst-36699-30" xlink:type="simple">36699</text:a>, nr. <text:a xlink:href="kst-36699-30" xlink:type="simple">30</text:a>);</text:p>
              </text:list-item>
              <text:list-item text:style-override="id1-2-1-3-4-1-6">
                <text:number>-</text:number>
                <text:p text:style-name="handelingen_al">de motie-Boomsma c.s. over voldoende tijd voor leraren voor het nakijken van schrijfopdrachten (<text:a xlink:href="kst-36699-31" xlink:type="simple">36699</text:a>, nr. <text:a xlink:href="kst-36699-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orman c.s. (<text:a xlink:href="kst-36699-26" xlink:type="simple">36699</text:a>, nr. <text:a xlink:href="kst-36699-26" xlink:type="simple">2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94% van de docenten het belangrijk vindt om het lezen van boeken en verhalen te stimuleren maar dat slechts de helft van de leraren zelf een boek leest als vrijetijdsbesteding;</text:p>
              <text:p text:style-name="handelingen_al-groep_bottom"/>
            </text:section>
            <text:section text:name="al-groep_id1-2-1-5-2-5" text:style-name="handelingen_al-groep">
              <text:p text:style-name="handelingen_al">overwegende dat leraren die een positieve houding hebben tegenover lezen aantoonbaar meer aandacht besteden aan leesbevorderende activiteiten in de klas, wat een bewezen positief effect heeft op het leesplezier en de leesvaardigheid van leerlingen;</text:p>
              <text:p text:style-name="handelingen_al-groep_bottom"/>
            </text:section>
            <text:section text:name="al-groep_id1-2-1-5-2-6" text:style-name="handelingen_al-groep">
              <text:p text:style-name="handelingen_al">verzoekt de regering om de Kamer voor de Voorjaarsnota te infomeren over:</text:p>
              <text:p text:style-name="handelingen_al-groep_bottom"/>
            </text:section>
            <text:section text:name="al-groep_id1-2-1-5-2-7" text:style-name="handelingen_al-groep">
              <text:list text:style-name="id1-2-1-5-2-7-1">
                <text:list-item text:style-override="id1-2-1-5-2-7-1-1">
                  <text:number>-</text:number>
                  <text:p text:style-name="handelingen_al">hoe leesbevordering onder leraren in de lerarenopleiding op dit moment plaatsvindt en hoe leesbevordering onder leraren het beste kan worden gestimuleerd;</text:p>
                </text:list-item>
                <text:list-item text:style-override="id1-2-1-5-2-7-1-2">
                  <text:number>-</text:number>
                  <text:p text:style-name="handelingen_al">in hoeverre een gratis bibliotheekabonnement voor alle leraren kan bijdragen aan leesbevordering onder leraren,</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99-33" xlink:type="simple">33</text:a>, was nr. 26 (<text:a xlink:href="kst-36699-33" xlink:type="simple">3669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oomsma c.s. (<text:a xlink:href="kst-36699-31" xlink:type="simple">36699</text:a>, nr. <text:a xlink:href="kst-36699-31" xlink:type="simple">3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steeds meer leerlingen moeite hebben om een begrijpelijke tekst te schrijven;</text:p>
              <text:p text:style-name="handelingen_al-groep_bottom"/>
            </text:section>
            <text:section text:name="al-groep_id1-2-1-6-2-5" text:style-name="handelingen_al-groep">
              <text:p text:style-name="handelingen_al">overwegende dat niets zo goed is voor de schrijfvaardigheid als oefening via het van jongs af aan maken en schrijven van opstellen en essays;</text:p>
              <text:p text:style-name="handelingen_al-groep_bottom"/>
            </text:section>
            <text:section text:name="al-groep_id1-2-1-6-2-6" text:style-name="handelingen_al-groep">
              <text:p text:style-name="handelingen_al">overwegende dat het goed nakijken en beoordelen van opstellen en essays veel extra tijd vergt van leraren en vaak ook veel meer tijd vergt dan andere vormen van nakijken;</text:p>
              <text:p text:style-name="handelingen_al-groep_bottom"/>
            </text:section>
            <text:section text:name="al-groep_id1-2-1-6-2-7" text:style-name="handelingen_al-groep">
              <text:p text:style-name="handelingen_al">verzoekt de regering:</text:p>
              <text:p text:style-name="handelingen_al-groep_bottom"/>
            </text:section>
            <text:section text:name="al-groep_id1-2-1-6-2-8" text:style-name="handelingen_al-groep">
              <text:list text:style-name="id1-2-1-6-2-8-1">
                <text:list-item text:style-override="id1-2-1-6-2-8-1-1">
                  <text:number>-</text:number>
                  <text:p text:style-name="handelingen_al">te onderzoeken in hoeverre leraren in de verschillende jaren van het funderend onderwijs voldoende tijd hebben om schrijfopdrachten goed en zorgvuldig na te kijken om gerichte terugkoppeling te geven;</text:p>
                </text:list-item>
                <text:list-item text:style-override="id1-2-1-6-2-8-1-2">
                  <text:number>-</text:number>
                  <text:p text:style-name="handelingen_al">er zorg voor te dragen dat leraren in alle jaren van het funderend onderwijs voldoende tijd krijgen en nemen voor het nakijken van opstellen, essays en schrijfopdrachten, en waar mogelijk de administratieve lasten te verlichten, waardoor de totale belasting niet toeneemt;</text:p>
                </text:list-item>
                <text:list-item text:style-override="id1-2-1-6-2-8-1-3">
                  <text:number>-</text:number>
                  <text:p text:style-name="handelingen_al">er zorg voor te dragen dat voldoende tijd en aandacht voor het nakijken van schrijfopdrachten ook terugkomt in toetsen en examens,</text:p>
                </text:list-item>
              </text:list>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99-35" xlink:type="simple">35</text:a>, was nr. 31 (<text:a xlink:href="kst-36699-35" xlink:type="simple">36699</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Kisteman (<text:a xlink:href="kst-36699-29" xlink:type="simple">36699</text:a>, nr. <text:a xlink:href="kst-36699-29" xlink:type="simple">2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nieuwe kerndoelen rondom burgerschap scholen verplichten onderwijs te bieden waarin diversiteit, gelijkwaardigheid en bescherming tegen discriminatie expliciet aan bod komen;</text:p>
              <text:p text:style-name="handelingen_al-groep_bottom"/>
            </text:section>
            <text:section text:name="al-groep_id1-2-1-7-2-5" text:style-name="handelingen_al-groep">
              <text:p text:style-name="handelingen_al">constaterende dat de onderwijsinspectie in de Staat van het Onderwijs 2025 signaleert dat het burgerschapsonderwijs op veel scholen niet doelgericht, samenhangend en herkenbaar is;</text:p>
              <text:p text:style-name="handelingen_al-groep_bottom"/>
            </text:section>
            <text:section text:name="al-groep_id1-2-1-7-2-6" text:style-name="handelingen_al-groep">
              <text:p text:style-name="handelingen_al">overwegende dat scholen ruimte hebben en moeten houden voor een eigen identiteit, maar deze ruimte nooit mag leiden tot uitsluiting of het beperken van de vrijheid, gelijkwaardigheid of veiligheid van leerlingen;</text:p>
              <text:p text:style-name="handelingen_al-groep_bottom"/>
            </text:section>
            <text:section text:name="al-groep_id1-2-1-7-2-7" text:style-name="handelingen_al-groep">
              <text:p text:style-name="handelingen_al">overwegende dat de staatssecretaris voor de zomer een brief heeft toegezegd over hoe artikel 1 en artikel 23 zich tot elkaar verhouden als het gaat om het naleven van burgerschapsdoelen in het onderwijs;</text:p>
              <text:p text:style-name="handelingen_al-groep_bottom"/>
            </text:section>
            <text:section text:name="al-groep_id1-2-1-7-2-8" text:style-name="handelingen_al-groep">
              <text:p text:style-name="handelingen_al">verzoekt de regering te onderzoeken hoe kan worden gewaarborgd dat gelijke behandeling, zoals omschreven in artikel 1 van de Grondwet, nooit kan worden geschonden door de levensbeschouwelijke richting van een school en dit mee te nemen in die brief,</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99-34" xlink:type="simple">34</text:a>, was nr. 29 (<text:a xlink:href="kst-36699-34" xlink:type="simple">366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Op verzoek van de heer Kisteman stel ik voor zijn gewijzigde motie (36699, nr. 34, was nr. 29)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erst is het woord aan de heer Stoffer voor een stemverkla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Die stemverklaring was gericht op de motie op stuk nr. 29. Die motie is aangehouden, dus ik houd mijn stemverklaring ook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Akkoord. Dan mevrouw Moorm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oorman</text:span> (GroenLinks-PvdA):</text:p>
              <text:p text:style-name="handelingen_al">Voorzitter. Ik heb een stemverklaring over de motie op stuk nr. 28 van de heer Kisteman. Op zich vinden wij het zeer te prijzen dat er hier in de Kamer iets wordt gedaan aan kansenongelijkheid, want dat is ontzettend belangrijk. Maar het feit dat er nu nog steeds een enorme bezuiniging staat, juist op de voorschoolse educatie, maakt dat wij deze keuze op dit moment niet kunnen maken. Als deze bezuiniging wordt teruggedraaid, gaan we dat zeker nog een keer afwe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Ced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Voorzitter. Ik had een stemverklaring over de ongrondwettelijke en onliberale motie op stuk nr. 29, maar die motie is aangehouden. Daarmee is mijn stemverklaring dus niet meer nodi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 staat niets ons in de weg om te gaan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Moorman c.s. (<text:a xlink:href="kst-36699-33" xlink:type="simple">36699</text:a>, nr. <text:a xlink:href="kst-36699-33" xlink:type="simple">33</text:a>, was nr. 26).</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oorman c.s. (<text:a xlink:href="kst-36699-27" xlink:type="simple">36699</text:a>, nr. <text:a xlink:href="kst-36699-27" xlink:type="simple">2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Volt, D66, DENK, de VVD, de SGP,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isteman (<text:a xlink:href="kst-36699-28" xlink:type="simple">36699</text:a>, nr. <text:a xlink:href="kst-36699-28" xlink:type="simple">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en de V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Plas (<text:a xlink:href="kst-36699-30" xlink:type="simple">36699</text:a>, nr. <text:a xlink:href="kst-36699-30" xlink:type="simple">3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de SGP, de ChristenUnie, JA21, BBB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Boomsma (<text:a xlink:href="kst-36699-35" xlink:type="simple">36699</text:a>, nr. <text:a xlink:href="kst-36699-35" xlink:type="simple">35</text:a>, was nr. 31).</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50PLUS, de PvdD, Volt, D66, DENK, de VVD, de SGP, de ChristenUnie,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3</meta:user-defined>
    <meta:user-defined meta:name="DC.title">Stemmingen moties Wet herziening wettelijke grondslagen kerndo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9;26</meta:user-defined>
    <meta:user-defined meta:name="OVERHEIDop.behandeldDossier">36699;27</meta:user-defined>
    <meta:user-defined meta:name="OVERHEIDop.behandeldDossier">36699;28</meta:user-defined>
    <meta:user-defined meta:name="OVERHEIDop.behandeldDossier">36699;29</meta:user-defined>
    <meta:user-defined meta:name="OVERHEIDop.behandeldDossier">36699;30</meta:user-defined>
    <meta:user-defined meta:name="OVERHEIDop.behandeldDossier">36699;31</meta:user-defined>
    <meta:user-defined meta:name="OVERHEIDop.behandeldDossier">36699;33</meta:user-defined>
    <meta:user-defined meta:name="OVERHEIDop.behandeldDossier">36699;35</meta:user-defined>
    <meta:user-defined meta:name="OVERHEIDop.behandeldDossier">36699;34</meta:user-defined>
    <meta:user-defined meta:name="OVERHEIDop.behandeldDossier">36699;34</meta:user-defined>
    <meta:user-defined meta:name="OVERHEID.TaxonomieBeleidsagenda/OVERHEID.category">Onderwijs en wetenschap | Basisonderwijs</meta:user-defined>
    <meta:user-defined meta:name="DCTERMS.W3CDTF/OVERHEIDop.datumVergadering">2025-12-02</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