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Verdere behandeling van aanhangige stukken</text:p>
        <text:section text:name="onderwerp_id1-2-1-3" text:style-name="onderwerp">
          <text:section text:name="al-groep_id1-2-1-3-1" text:style-name="handelingen_al-groep">
            <text:p text:style-name="handelingen_al">Stemmingen Verdere behandeling van aanhangige stukken</text:p>
            <text:p text:style-name="handelingen_al-groep_bottom"/>
          </text:section>
          <text:section text:name="al-groep_id1-2-1-3-2" text:style-name="handelingen_al-groep">
            <text:p text:style-name="handelingen_al">Aan de orde zijn <text:span text:style-name="nadrukvet">de stemmingen</text:span> over <text:span text:style-name="nadrukvet">de verdere behandeling van aanhangige stukken (36770)</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Justitie en Veiligheid tot het doen vervallen van de brief betreffende de impactanalyse van wijziging van de transgenderwet (stuk nr. 5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PvdA, 50PLUS, de PvdD, Volt, D66, de VVD, BBB en FVD voor dit voorstel hebben gestemd en de leden van de overige fracties ertegen, zodat het is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voorstel van de vaste commissie voor Justitie en Veiligheid tot het doen vervallen van de brief betreffende inventarisatie van de geslachtsregistratie X (stuk nr. 5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66, de VVD, BBB en FVD voor dit voorstel hebben gestemd en de leden van de overige fracties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voorstel van de vaste commissie voor Justitie en Veiligheid tot het doen vervallen van de brief betreffende informatie over het onderzoek naar het experiment gesloten coffeeshopketen (stuk nr. 56).</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voorstel van de vaste commissie voor Justitie en Veiligheid tot het doen vervallen van de brief betreffende de stand van zaken rond het experiment gesloten coffeeshopketen (stuk nr. 57).</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voorstel van de vaste commissie voor Justitie en Veiligheid tot het doen vervallen van de brief betreffende het onderzoeksrapport "Internationale ontwikkelingen in cannabisbeleid voor recreatief gebruik" (stuk nr. 58).</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voorstel van de vaste commissie voor Justitie en Veiligheid tot het doen vervallen van de brief betreffende de voortgang van het experiment gesloten coffeeshopketen (stuk nr. 59).</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voorstel van de vaste commissie voor Justitie en Veiligheid tot het doen vervallen van de brief betreffende het onderzoeksrapport "Onderzoek experiment gesloten coffeeshopketen. Rapportage nulmeting contaminantenanalyse" (stuk nr. 60).</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voorstel van de vaste commissie voor Justitie en Veiligheid tot het doen vervallen van de brief over ontwikkelingen en voortgang betreffende het experiment gesloten coffeeshopketen van maart 2025 (stuk nr. 61).</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voorstel van de vaste commissie voor Justitie en Veiligheid tot het doen vervallen van de brief over ontwikkelingen en voortgang betreffende het experiment gesloten coffeeshopketen van april 2025 (stuk nr. 62).</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50PLUS, de PvdD, Volt, D66,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voorstel van de vaste commissie voor Klimaat en Groene Groei tot het doen vervallen van de brief betreffende de brief van het Comité Schone Lucht NL (CSL), FERN EU en ClientEarth (stuk nr. 47).</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voorstel van de vaste commissie voor Klimaat en Groene Groei tot het doen vervallen van de brief betreffende de Herstel- en Veerkrachtfaciliteit (HVF) (stuk nr. 48).</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voorstel van de vaste commissie voor Klimaat en Groene Groei tot het doen vervallen van de brief betreffende appreciatie van twee wetenschappelijke publicaties (stuk nr. 49).</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voorstel van de vaste commissie voor Klimaat en Groene Groei tot het doen vervallen van de brief betreffende het jongerenakkoord over klimaatdoelen (stuk nr. 50).</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voorstel van de vaste commissie voor Klimaat en Groene Groei tot het doen vervallen van de brief betreffende het definitieve ontwerp van het Klimaatplan 2025-2035 (stuk nr. 51).</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FVD voor dit voorstel hebben gestemd en de leden van de overige fracties ertegen, zodat het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voorstel van de vaste commissie voor Klimaat en Groene Groei tot het doen vervallen van de brief betreffende de kabinetsreactie op het rapport "Nederland klimaatneutraal in 2040" (stuk nr. 52).</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FVD voor dit voorstel hebben gestemd en de leden van de overige fracties ertegen, zodat het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voorstel van de vaste commissie voor Klimaat en Groene Groei tot het doen vervallen van de brief betreffende de Routekaart Koolstofverwijdering (stuk nr. 53).</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BBB en FVD voor dit voorstel hebben gestemd en de leden van de overige fracties ertegen, zodat het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voorstel van de vaste commissie voor Landbouw, Visserij, Voedselzekerheid en Natuur tot het toevoegen van een brief over glyfosaat of een alternatief (stuk nr. 42).</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50PLUS, de PvdD, Volt, D66, DENK, BBB en FVD voor dit voorstel hebben gestemd en de leden van de overige fracties ertegen, zodat het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voorstel van de vaste commissie voor Landbouw, Visserij, Voedselzekerheid en Natuur tot het toevoegen van een brief over herziening van de pachtregelgeving (stuk nr. 43).</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50PLUS, de PvdD, Volt, D66, DENK en FVD voor dit voorstel hebben gestemd en de leden van de overige fracties ertegen, zodat het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voorstel van de vaste commissie voor Landbouw, Visserij, Voedselzekerheid en Natuur tot het toevoegen van een brief over het afromen van pluimvee- en varkensrechten (stuk nr. 44).</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50PLUS, de PvdD, Volt, D66, DENK en FVD voor dit voorstel hebben gestemd en de leden van de overige fracties ertegen, zodat het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voorstel van de vaste commissie voor Landbouw, Visserij, Voedselzekerheid en Natuur tot het toevoegen van een brief over het afromingspercentage bij varkensrechten (stuk nr. 45).</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50PLUS, de PvdD, Volt, D66 en DENK voor dit voorstel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voorstel van de vaste commissie voor Landbouw, Visserij, Voedselzekerheid en Natuur tot het toevoegen van een brief over vaststelling van de hoogte van de afromingspercentages (stuk nr. 46).</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50PLUS, de PvdD, Volt, D66 en DENK voor dit voorstel hebben gestemd en de leden van de overige fracties ertegen, zodat het is verworpen.</text:p>
            <text:p text:style-name="handelingen_al-groep_bottom"/>
          </text:section>
          <text:p text:style-name="handelingen_tekst_bottom"/>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Ik stel voor om de lijst vast te stellen zoals deze nu is komen te luiden.</text:p>
              <text:p text:style-name="handelingen_al-groep_bottom"/>
            </text:section>
            <text:section text:name="al-groep_id1-2-1-46-2-2" text:style-name="handelingen_al-groep">
              <text:p text:style-name="handelingen_al">Daartoe wordt beslo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De Vo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dewij</text:span>
                  <text:span text:style-name="achternaam">Vos de</text:span>
               </text:span> (<text:span text:style-name="politiek">FVD</text:span>):</text:p>
          <text:section text:name="tekst_id1-2-1-48-2" text:style-name="handelingen_tekst">
            <text:section text:name="al-groep_id1-2-1-48-2-1" text:style-name="handelingen_al-groep">
              <text:p text:style-name="handelingen_al">Mevrouw <text:span text:style-name="nadrukvet">De Vos</text:span> (FVD):</text:p>
              <text:p text:style-name="handelingen_al">Bij de stukken nrs. 42 tot en met 46 willen wij geacht worden tegen te hebben gestem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Wij verwerken dat in de Handeling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2</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12-02</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