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Funderend onderwijs</text:p>
        <text:section text:name="onderwerp_id1-2-1-3" text:style-name="onderwerp">
          <text:section text:name="al-groep_id1-2-1-3-1" text:style-name="handelingen_al-groep">
            <text:p text:style-name="handelingen_al">Stemmingen moties Funderend onderwij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Funderend 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rman/Beckerman over een onderzoek naar de maatregelen uit het Actieplan Tijd voor de zij-instromer (<text:a xlink:href="kst-31293-848" xlink:type="simple">31293</text:a>, nr. <text:a xlink:href="kst-31293-848" xlink:type="simple">848</text:a>);</text:p>
              </text:list-item>
              <text:list-item text:style-override="id1-2-1-3-4-1-2">
                <text:number>-</text:number>
                <text:p text:style-name="handelingen_al">de motie-Moorman over een handleiding over wel en niet noodzakelijke administratieve taken (<text:a xlink:href="kst-31293-849" xlink:type="simple">31293</text:a>, nr. <text:a xlink:href="kst-31293-849" xlink:type="simple">849</text:a>);</text:p>
              </text:list-item>
              <text:list-item text:style-override="id1-2-1-3-4-1-3">
                <text:number>-</text:number>
                <text:p text:style-name="handelingen_al">de motie-Ceder over meer meesters behouden voor het onderwijs (<text:a xlink:href="kst-31293-850" xlink:type="simple">31293</text:a>, nr. <text:a xlink:href="kst-31293-850" xlink:type="simple">850</text:a>);</text:p>
              </text:list-item>
              <text:list-item text:style-override="id1-2-1-3-4-1-4">
                <text:number>-</text:number>
                <text:p text:style-name="handelingen_al">de motie-Ceder over schoolbrede gesprekken tussen leraren, leerlingen en ouders over goed onderwijs (<text:a xlink:href="kst-31293-851" xlink:type="simple">31293</text:a>, nr. <text:a xlink:href="kst-31293-851" xlink:type="simple">851</text:a>);</text:p>
              </text:list-item>
              <text:list-item text:style-override="id1-2-1-3-4-1-5">
                <text:number>-</text:number>
                <text:p text:style-name="handelingen_al">de motie-Beckerman over bij het afstandscriterium zorg dragen voor het voortbestaan van openbare scholen in dunbevolkte regio's (<text:a xlink:href="kst-31293-852" xlink:type="simple">31293</text:a>, nr. <text:a xlink:href="kst-31293-852" xlink:type="simple">8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text:a xlink:href="kst-31293-850" xlink:type="simple">31293</text:a>, nr. <text:a xlink:href="kst-31293-850" xlink:type="simple">85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een brede Kamermeerderheid is voor concrete afspraken met het werkveld en een concreet doel voor meer mannen voor de klas (motie-Ceder c.s. (27923, nr. 467));</text:p>
              <text:p text:style-name="handelingen_al-groep_bottom"/>
            </text:section>
            <text:section text:name="al-groep_id1-2-1-5-2-5" text:style-name="handelingen_al-groep">
              <text:p text:style-name="handelingen_al">constaterende dat het LOBO nu een streefcijfer van 30% heeft gesteld wat betreft instroom van mannelijke pabo-studenten en ook zeven meesterlijke tips hiervoor heeft opgesteld;</text:p>
              <text:p text:style-name="handelingen_al-groep_bottom"/>
            </text:section>
            <text:section text:name="al-groep_id1-2-1-5-2-6" text:style-name="handelingen_al-groep">
              <text:p text:style-name="handelingen_al">overwegende dat het ook van belang is om in te zetten op het behouden van studenten en goede begeleiding van starters;</text:p>
              <text:p text:style-name="handelingen_al-groep_bottom"/>
            </text:section>
            <text:section text:name="al-groep_id1-2-1-5-2-7" text:style-name="handelingen_al-groep">
              <text:p text:style-name="handelingen_al">verzoekt de regering om in overleg met het werkveld te kijken hoe ook de uitstroom van de mannen beperkt kan worden door uitval te voorkomen, teneinde nog meer meesters te behouden voor het onderwijs, en de Kamer periodiek te informeren over de voortgang,</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293-853" xlink:type="simple">853</text:a>, was nr. 850 (<text:a xlink:href="kst-31293-853" xlink:type="simple">3129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oorman/Beckerman (<text:a xlink:href="kst-31293-848" xlink:type="simple">31293</text:a>, nr. <text:a xlink:href="kst-31293-848" xlink:type="simple">84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oorman (<text:a xlink:href="kst-31293-849" xlink:type="simple">31293</text:a>, nr. <text:a xlink:href="kst-31293-849" xlink:type="simple">84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Ceder (<text:a xlink:href="kst-31293-853" xlink:type="simple">31293</text:a>, nr. <text:a xlink:href="kst-31293-853" xlink:type="simple">853</text:a>, was nr. 850).</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eder (<text:a xlink:href="kst-31293-851" xlink:type="simple">31293</text:a>, nr. <text:a xlink:href="kst-31293-851" xlink:type="simple">85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het CDA, de SGP, de ChristenUnie, JA21 en BBB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eckerman (<text:a xlink:href="kst-31293-852" xlink:type="simple">31293</text:a>, nr. <text:a xlink:href="kst-31293-852" xlink:type="simple">85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50PLUS, de PvdD, Volt, DENK, het CDA, de VVD, de SGP, de ChristenUnie, JA21, BBB, FVD en de PVV voor deze motie hebben gestemd en de leden van de fractie van D66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1</meta:user-defined>
    <meta:user-defined meta:name="DC.title">Stemmingen moties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48</meta:user-defined>
    <meta:user-defined meta:name="OVERHEIDop.behandeldDossier">31293;849</meta:user-defined>
    <meta:user-defined meta:name="OVERHEIDop.behandeldDossier">31293;850</meta:user-defined>
    <meta:user-defined meta:name="OVERHEIDop.behandeldDossier">31293;851</meta:user-defined>
    <meta:user-defined meta:name="OVERHEIDop.behandeldDossier">31293;852</meta:user-defined>
    <meta:user-defined meta:name="OVERHEIDop.behandeldDossier">31293;853</meta:user-defined>
    <meta:user-defined meta:name="OVERHEID.TaxonomieBeleidsagenda/OVERHEID.category">Onderwijs en wetenschap | Organisatie en beleid</meta:user-defined>
    <meta:user-defined meta:name="DCTERMS.W3CDTF/OVERHEIDop.datumVergadering">2025-12-02</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