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Gevangeniswezen</text:p>
        <text:section text:name="onderwerp_id1-2-1-3" text:style-name="onderwerp">
          <text:section text:name="al-groep_id1-2-1-3-1" text:style-name="handelingen_al-groep">
            <text:p text:style-name="handelingen_al">Stemmingen moties Gevangeniswez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vangeniswez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childer over meerpersoonscellen per direct de norm maken (<text:a xlink:href="kst-24587-1074" xlink:type="simple">24587</text:a>, nr. <text:a xlink:href="kst-24587-1074" xlink:type="simple">1074</text:a>);</text:p>
              </text:list-item>
              <text:list-item text:style-override="id1-2-1-3-4-1-2">
                <text:number>-</text:number>
                <text:p text:style-name="handelingen_al">de motie-Ellian over het instellen van een taskforce p.i. schoonvegen (<text:a xlink:href="kst-24587-1077" xlink:type="simple">24587</text:a>, nr. <text:a xlink:href="kst-24587-1077" xlink:type="simple">1077</text:a>);</text:p>
              </text:list-item>
              <text:list-item text:style-override="id1-2-1-3-4-1-3">
                <text:number>-</text:number>
                <text:p text:style-name="handelingen_al">de motie-Ellian over een advocaat toewijzen aan Ridouan Taghi die zonder contact met betrokkene rechtsbijstand zal leveren (<text:a xlink:href="kst-24587-1078" xlink:type="simple">24587</text:a>, nr. <text:a xlink:href="kst-24587-1078" xlink:type="simple">1078</text:a>);</text:p>
              </text:list-item>
              <text:list-item text:style-override="id1-2-1-3-4-1-4">
                <text:number>-</text:number>
                <text:p text:style-name="handelingen_al">de motie-Ellian over geen onderling contact tussen gedetineerde criminelen in de extra beveiligde inrichting (<text:a xlink:href="kst-24587-1079" xlink:type="simple">24587</text:a>, nr. <text:a xlink:href="kst-24587-1079" xlink:type="simple">1079</text:a>);</text:p>
              </text:list-item>
              <text:list-item text:style-override="id1-2-1-3-4-1-5">
                <text:number>-</text:number>
                <text:p text:style-name="handelingen_al">de motie-Eerdmans over een verkenning om cellen in het buitenland in gebruik te nemen (<text:a xlink:href="kst-24587-1080" xlink:type="simple">24587</text:a>, nr. <text:a xlink:href="kst-24587-1080" xlink:type="simple">1080</text:a>);</text:p>
              </text:list-item>
              <text:list-item text:style-override="id1-2-1-3-4-1-6">
                <text:number>-</text:number>
                <text:p text:style-name="handelingen_al">de motie-Eerdmans over een uitzondering op stikstofregels voor de bouw van noodgevangenissen (<text:a xlink:href="kst-24587-1081" xlink:type="simple">24587</text:a>, nr. <text:a xlink:href="kst-24587-1081" xlink:type="simple">10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erst is er een stemverklaring van mevrouw Van der Plas en daarna een van mevrouw Dobbe. Mevrouw Van der Plas, ik wil u uitnodigen om naar voren te komen voor uw stemverklaring. Ga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Voorzitter. Ik heb een stemverklaring over de motie op stuk nr. 1074 van mevrouw Schilder van de PVV. Op dit moment beschikt ons gevangenisbestand over ongeveer 6.700 meerpersoonscellen. Mijn fractie is van mening dat er zeker ruimte is om meer meerpersoonscellen te creëren. In het verleden is op aandringen van de Kamer ook telkens gebleken dat dit mogelijk was, zelfs wanneer het kabinet aangaf dat het niet kon. Maar het is onmogelijk om de volledige groep gevangenen per direct in meerpersoonscellen te plaatsen, zoals de motie vraagt. Niet alle cellen zijn op korte termijn geschikt en niet iedere gevangene kan zomaar in een meerpersoonscel worden geplaatst. Sommige gevangenen zijn te gewelddadig, lopen een groot risico op voortgezet crimineel handelen of kampen met psychische problemen zoals verwardheid of ernstige trauma's. Dit kan niet alleen voor de gevangenen zelf, maar ook voor het personeel in de gevangenissen leiden tot levensgevaarlijke situaties. De motie is dan ook niet uitvoerbaar. BBB heeft daarom een toezegging gevraagd aan én gekregen van de staatssecretaris om bij renovaties van gevangenissen het creëren van meerpersoonscellen mee te nemen. Deze toezegging is wel uitvoerbaa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arom stemmen wij tegen de motie op stuk nr. 1074 van mevrouw Schilder van de PVV.</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Dobbe, uw stemverklaring. U kunt dat vast sneller dan mevrouw Van der Pla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ank u wel. Ik heb een stemverklaring over de motie op stuk nr. 1078. Het recht op een advocaat is een groot goed. Deze bijstand wordt momenteel met grote moeite gezocht voor de heer Taghi. Wat hier eigenlijk in de motie wordt gezegd, is dat de heer Taghi, als hij deze rechtsbijstand krijgt, geen contact kan hebben met deze advocaat. Dat verslechtert de kwaliteit van het proces en het recht op rechtsbijstand. We snappen de gevoelens achter deze motie wel, maar het recht op rechtsbijstand is voor de SP een erg groot goed. Iedereen verdient een verdediging, zelfs de grootste boeven. Deze motie gaat in tegen dat recht. Dat is voor de SP niet te verantwoorden en daarom stemmen wij te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We gaan naar de stemm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childer (<text:a xlink:href="kst-24587-1074" xlink:type="simple">24587</text:a>, nr. <text:a xlink:href="kst-24587-1074" xlink:type="simple">107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JA21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llian (<text:a xlink:href="kst-24587-1077" xlink:type="simple">24587</text:a>, nr. <text:a xlink:href="kst-24587-1077" xlink:type="simple">107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llian (<text:a xlink:href="kst-24587-1078" xlink:type="simple">24587</text:a>, nr. <text:a xlink:href="kst-24587-1078" xlink:type="simple">107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de VVD, de SGP, JA21, BBB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llian (<text:a xlink:href="kst-24587-1079" xlink:type="simple">24587</text:a>, nr. <text:a xlink:href="kst-24587-1079" xlink:type="simple">107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50PLUS, de VVD, de SGP, JA21, BBB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erdmans (<text:a xlink:href="kst-24587-1080" xlink:type="simple">24587</text:a>, nr. <text:a xlink:href="kst-24587-1080" xlink:type="simple">108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het CDA,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erdmans (<text:a xlink:href="kst-24587-1081" xlink:type="simple">24587</text:a>, nr. <text:a xlink:href="kst-24587-1081" xlink:type="simple">108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de SGP, JA21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0</meta:user-defined>
    <meta:user-defined meta:name="DC.title">Stemmingen moties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74</meta:user-defined>
    <meta:user-defined meta:name="OVERHEIDop.behandeldDossier">24587;1077</meta:user-defined>
    <meta:user-defined meta:name="OVERHEIDop.behandeldDossier">24587;1078</meta:user-defined>
    <meta:user-defined meta:name="OVERHEIDop.behandeldDossier">24587;1079</meta:user-defined>
    <meta:user-defined meta:name="OVERHEIDop.behandeldDossier">24587;1080</meta:user-defined>
    <meta:user-defined meta:name="OVERHEIDop.behandeldDossier">24587;1081</meta:user-defined>
    <meta:user-defined meta:name="OVERHEID.TaxonomieBeleidsagenda/OVERHEID.category">Openbare orde en veiligheid | Organisatie en beleid</meta:user-defined>
    <meta:user-defined meta:name="DCTERMS.W3CDTF/OVERHEIDop.datumVergadering">2025-12-02</meta:user-defined>
    <meta:user-defined meta:name="OVERHEIDop.handelingenItemNummer">10</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