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Dinsdag 2 dec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El Abassi, Abdi, Van Ark, Armut, Van Asten, Van Baarle, Bamenga, Baudet, Beckerman, Belhirch, Van den Berg, Van Berkel, Bevers, Biekman, Bikker, Boelsma-Hoekstra, Bontenbal, Boomsma, Boon, Martin Bosma, Boswijk, El Boujdaini, Brekelmans,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eijenhuis, Nobel, Van Oosterhout, Oosterhuis, Oualhadj, Ouwehand, Paternotte, Patijn, Paulusma, Piri, Van der Plas, Podt, Prickaertz, Raijer, Rajkowski, Rooderkerk, Schilder, Schoonis, Schutz, Sneller, Steen, Stoffer, Stöteler, Straatman, Struijs, Stultiens, Synhaeve, Teunissen, Tijmstra, Tseggai, Vellinga-Beemsterboer, Vermeer, Vervuurt, Vijlbrief, Vliegenthart,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Karremans, minister van Economische Zaken, mevrouw Keijzer, minister van Volkshuisvesting en Ruimtelijke Ordening, minister voor Asiel en Migratie, viceminister-president, de heer Van Marum, staatssecretaris van Binnenlandse Zaken en Koninkrijksrelaties, de heer Nobel, staatssecretaris Participatie en Integratie, de heer Rutte, staatssecretaris van Justitie en Veiligheid, de heer Tieman, minister van Infrastructuur en Waterstaa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