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e vergadering</text:p>
        <text:p text:style-name="vergaderdatum">Woensdag 17 sept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Aardema, Van Baarle, Bamenga, Baudet, Becker, Beckerman, De Beer, Bevers, Bikker, Bikkers, Blaauw, Bontenbal,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Van Groningen, Peter de Groot, Haage, Hartsuiker, Heite, Hertzberger, Heutink, Van Hijum, Hirsch, Van der Hoeff, Holman, De Hoop, Idsinga, Jetten, Léon de Jong, Joseph, Kahraman, Kathmann, Kisteman, Klaver, Koekkoek, Koops, Kops, De Kort, De Korte, Kostić, Kouwenhoven, Kröger, Krul, Lahlah, Van der Lee, Markuszower, Martens-America, Van Meetelen, Van Meijeren, Meulenkamp, Michon-Derkzen, Mohandis, Mooiman, Edgar Mulder, Mutluer, Nijhof-Leeuw, Van Nispen, Nordkamp, Oostenbrink, Ouwehand, Paternotte, Patijn, Paulusma, Pierik, Pijpelink, Piri, Van der Plas, Podt, Pool, Postma, Rajkowski, Ram, Rep, Richardson, Rikkers-Oosterkamp, Rooderkerk, De Roon, Saris, Six Dijkstra, Slagt-Tichelman, Smitskam, Sneller, Stoffer, Stultiens, Teunissen, Thiadens, Thijssen, Timmermans, Uppelschoten, Valize, Vedder, Van der Velde, Veltman, Verkuijlen, Vermeer, Verouden, Vijlbrief, Vlottes, Vondeling, De Vos, De Vree,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Aartsen, staatssecretaris Openbaar Vervoer en Milieu, de heer Becking, staatssecretaris van Onderwijs, Cultuur en Wetenschap, de heer Brekelmans, minister van Defensie, de heer Bruijn, minister van Volksgezondheid, Welzijn en Sport, de heer Heijnen, staatssecretaris Fiscaliteit, Belastingdienst en Douane, de heer Heinen, minister van Financiën, mevrouw Hermans, minister van Klimaat en Groene Groei, viceminister-president, de heer Karremans, minister van Economische Zaken, mevrouw Keijzer, minister van Volkshuisvesting en Ruimtelijke Ordening, minister voor Asiel en Migratie, viceminister-president, de heer Van Marum, staatssecretaris van Binnenlandse Zaken en Koninkrijksrelaties, de heer Moes, minister van Onderwijs, Cultuur en Wetenschap, de heer Nobel, staatssecretaris Participatie en Integratie, de heer Van Oosten, minister van Justitie en Veiligheid, mevrouw Palmen, staatssecretaris Herstel en Toeslagen, mevrouw Paul, minister van Sociale Zaken en Werkgelegenheid, mevrouw Pouw-Verweij, staatssecretaris Langdurige en Maatschappelijke Zorg, de heer Rijkaart, minister van Binnenlandse Zaken en Koninkrijksrelaties, de heer Rummenie, staatssecretaris van Landbouw, Visserij, Voedselzekerheid en Natuur, de heer Rutte, staatssecretaris van Justitie en Veiligheid, de heer Schoof, minister-president, minister van Algemene Zaken, mevrouw Tielen, staatssecretaris Jeugd, Preventie en Sport, de heer Tieman, minister van Infrastructuur en Waterstaat, de heer Tuinman, staatssecretaris van Defensie, mevrouw De Vries, staatssecretaris Buitenlandse Handel en Ontwikkelingshulp, de heer Van Weel, minister van Buitenlandse Zaken, minister van Asiel en Migratie,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0-30</meta:user-defined>
    <meta:user-defined meta:name="DCTERMS.W3CDTF/DCTERMS.issued">2025-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7</meta:user-defined>
    <meta:user-defined meta:name="OVERHEIDop.handelingenItemNummer">1</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