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et differentiatie vliegbelasting</text:p>
        <text:section text:name="onderwerp_id1-2-1-3" text:style-name="onderwerp">
          <text:section text:name="al-groep_id1-2-1-3-1" text:style-name="handelingen_al-groep">
            <text:p text:style-name="handelingen_al">Stemmingen Wet differentiatie vliegbelastin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belastingen op milieugrondslag in verband met differentiatie van het tarief van de vliegbelasting (Wet differentiatie vliegbelasting) (</text:span><text:a xlink:href="dossier/36815" xlink:type="simple"><text:span text:style-name="nadrukvet">3681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nov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Ook tijdens deze stemmingsronde zullen we alleen stemmen over de amendementen. De eindstemming over het wetsvoorstel volgt later vandaa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Grinwis/Ceder (stuk nr. 6).</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de SP, DENK en de ChristenUnie voor dit amendement hebben gestemd en de leden van de overige fracties ertegen, zodat het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gewijzigde amendement-Teunissen (stuk nr. 11) tot het invoegen van een artikel I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Volt en de ChristenUnie voor dit gewijzigde amendement hebben gestemd en de leden van de overige fracties ertegen, zodat het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Teunissen (stuk nr. 12) tot het invoegen van een artikel I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en de ChristenUnie voor dit amendement hebben gestemd en de leden van de overige fracties ertegen, zodat het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Stultiens c.s. (stuk nr. 13) tot het invoegen artikel i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de SP, GroenLinks-PvdA, de PvdD, DENK, Volt, D66, de ChristenUnie, de SGP en het CDA voor dit amendement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8</meta:user-defined>
    <meta:user-defined meta:name="DC.title">Stemmingen Wet differentiatie vlieg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5</meta:user-defined>
    <meta:user-defined meta:name="OVERHEIDop.behandeldDossier">36815;6</meta:user-defined>
    <meta:user-defined meta:name="OVERHEIDop.behandeldDossier">36815;11</meta:user-defined>
    <meta:user-defined meta:name="OVERHEIDop.behandeldDossier">36815;12</meta:user-defined>
    <meta:user-defined meta:name="OVERHEIDop.behandeldDossier">36815;13</meta:user-defined>
    <meta:user-defined meta:name="OVERHEID.TaxonomieBeleidsagenda/OVERHEID.category">Financiën | Belasting</meta:user-defined>
    <meta:user-defined meta:name="OVERHEID.TaxonomieBeleidsagenda/OVERHEID.category">Verkeer | Luchtvaart</meta:user-defined>
    <meta:user-defined meta:name="DCTERMS.W3CDTF/OVERHEIDop.datumVergadering">2025-11-27</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