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Overige fiscale maatregelen 2026</text:p>
        <text:section text:name="onderwerp_id1-2-1-3" text:style-name="onderwerp">
          <text:section text:name="al-groep_id1-2-1-3-1" text:style-name="handelingen_al-groep">
            <text:p text:style-name="handelingen_al">Stemmingen Overige fiscale maatregelen 2026</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enkele belastingwetten en enige andere wetten (Overige fiscale maatregelen 2026) (</text:span><text:a xlink:href="dossier/36813" xlink:type="simple"><text:span text:style-name="nadrukvet">3681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november 2025.)</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n deze stemmingsronde zullen wij alleen stemmen over de ingediende amendementen en de artikelen. De eindstemming over het wetsvoorstel volgt ook hier later vandaag. Eerst de amendemen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amendement-Grinwis/Oosterhuis (stuk nr. 9, I).</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GroenLinks-PvdA, de PvdD, DENK, Volt, D66, de ChristenUnie, de SGP en het CDA voor dit amendement hebben gestemd en de leden van de overige fracties ertegen, zodat het is aangenomen.</text:p>
            <text:p text:style-name="handelingen_al-groep_bottom"/>
          </text:section>
          <text:section text:name="al-groep_id1-2-1-7-2" text:style-name="handelingen_al-groep">
            <text:p text:style-name="handelingen_al">Ik stel vast dat door de aanneming van dit amendement het andere op stuk nr. 9 voorkomende amendement als aangenomen kan worden beschouwd.</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het amendement-Van Eijk (stuk nr. 10).</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Volt, de ChristenUnie, de SGP, het CDA, de VVD, JA21, FVD en de PVV voor dit amendement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9-7</meta:user-defined>
    <meta:user-defined meta:name="DC.title">Stemmingen Overige fiscale maatregelen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1-08</meta:user-defined>
    <meta:user-defined meta:name="DCTERMS.W3CDTF/DCTERMS.issued">2025-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13</meta:user-defined>
    <meta:user-defined meta:name="OVERHEIDop.behandeldDossier">36813;9</meta:user-defined>
    <meta:user-defined meta:name="OVERHEIDop.behandeldDossier">36813;10</meta:user-defined>
    <meta:user-defined meta:name="OVERHEID.TaxonomieBeleidsagenda/OVERHEID.category">Financiën | Belasting</meta:user-defined>
    <meta:user-defined meta:name="DCTERMS.W3CDTF/OVERHEIDop.datumVergadering">2025-11-27</meta:user-defined>
    <meta:user-defined meta:name="OVERHEIDop.handelingenItemNummer">7</meta:user-defined>
    <meta:user-defined meta:name="OVERHEIDop.publicationIssue">19</meta:user-defined>
    <meta:user-defined meta:name="OVERHEIDop.publicationName">Handelingen</meta:user-defined>
    <meta:user-defined meta:name="OVERHEIDop.vergaderjaar">2025-2026</meta:user-defined>
    <meta:user-defined meta:name="OVERHEIDop.versieInformatie"/>
  </office:meta>
</office:document-meta>
</file>