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Belastingplan 2026</text:p>
        <text:section text:name="onderwerp_id1-2-1-3" text:style-name="onderwerp">
          <text:section text:name="al-groep_id1-2-1-3-1" text:style-name="handelingen_al-groep">
            <text:p text:style-name="handelingen_al">Stemmingen moties Belastingplan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lottes over de btw op boodschappen op 0% zetten en dit dekken door het budget voor ontwikkelingshulp te schrappen (<text:a xlink:href="kst-36812-76" xlink:type="simple">36812</text:a>, nr. <text:a xlink:href="kst-36812-76" xlink:type="simple">76</text:a>);</text:p>
              </text:list-item>
              <text:list-item text:style-override="id1-2-1-3-4-1-2">
                <text:number>-</text:number>
                <text:p text:style-name="handelingen_al">de motie-Van Eijk c.s. over een oplossing uitwerken voor de verzilveringsproblemen in de Wbso (<text:a xlink:href="kst-36812-77" xlink:type="simple">36812</text:a>, nr. <text:a xlink:href="kst-36812-77" xlink:type="simple">77</text:a>);</text:p>
              </text:list-item>
              <text:list-item text:style-override="id1-2-1-3-4-1-3">
                <text:number>-</text:number>
                <text:p text:style-name="handelingen_al">de motie-Van Eijk/Grinwis over het inzagerecht conform de Wet stroomlijning fiscaal inzagerecht in werking laten treden (<text:a xlink:href="kst-36812-78" xlink:type="simple">36812</text:a>, nr. <text:a xlink:href="kst-36812-78" xlink:type="simple">78</text:a>);</text:p>
              </text:list-item>
              <text:list-item text:style-override="id1-2-1-3-4-1-4">
                <text:number>-</text:number>
                <text:p text:style-name="handelingen_al">de motie-Van Eijk c.s. over krachtig inzetten op een gelijk speelveld en behoud van de concurrentiekracht van het Europese en Nederlandse bedrijfsleven (<text:a xlink:href="kst-36812-79" xlink:type="simple">36812</text:a>, nr. <text:a xlink:href="kst-36812-79" xlink:type="simple">79</text:a>);</text:p>
              </text:list-item>
              <text:list-item text:style-override="id1-2-1-3-4-1-5">
                <text:number>-</text:number>
                <text:p text:style-name="handelingen_al">de motie-Van Eijk c.s. over binnen de verdere implementatie van de Wmebv hoge prioriteit geven aan de digitale bezwaarfase (<text:a xlink:href="kst-36812-80" xlink:type="simple">36812</text:a>, nr. <text:a xlink:href="kst-36812-80" xlink:type="simple">80</text:a>);</text:p>
              </text:list-item>
              <text:list-item text:style-override="id1-2-1-3-4-1-6">
                <text:number>-</text:number>
                <text:p text:style-name="handelingen_al">de motie-Stultiens/Jimmy Dijk over structureel in de gaten houden of een nieuwe buffelboete dreigt te ontstaan en indien nodig ingrijpen (<text:a xlink:href="kst-36812-81" xlink:type="simple">36812</text:a>, nr. <text:a xlink:href="kst-36812-81" xlink:type="simple">81</text:a>);</text:p>
              </text:list-item>
              <text:list-item text:style-override="id1-2-1-3-4-1-7">
                <text:number>-</text:number>
                <text:p text:style-name="handelingen_al">de motie-Stultiens over met een voorstel komen om de taakstelling fiscale regelingen en constructies alsnog te halen (<text:a xlink:href="kst-36812-82" xlink:type="simple">36812</text:a>, nr. <text:a xlink:href="kst-36812-82" xlink:type="simple">82</text:a>);</text:p>
              </text:list-item>
              <text:list-item text:style-override="id1-2-1-3-4-1-8">
                <text:number>-</text:number>
                <text:p text:style-name="handelingen_al">de motie-Stultiens c.s. over de budgettaire opgave bij de aanstaande voorjaarsbesluitvorming zo veel mogelijk invullen met alternatieve maatregelen (<text:a xlink:href="kst-36812-83" xlink:type="simple">36812</text:a>, nr. <text:a xlink:href="kst-36812-83" xlink:type="simple">83</text:a>);</text:p>
              </text:list-item>
              <text:list-item text:style-override="id1-2-1-3-4-1-9">
                <text:number>-</text:number>
                <text:p text:style-name="handelingen_al">de motie-Inge van Dijk c.s. over de Wet stroomlijning fiscaal inzagerecht verder uitwerken met de mogelijkheid tot aanvullende inzage in het fiscaal dossier (<text:a xlink:href="kst-36812-84" xlink:type="simple">36812</text:a>, nr. <text:a xlink:href="kst-36812-84" xlink:type="simple">84</text:a>);</text:p>
              </text:list-item>
              <text:list-item text:style-override="id1-2-1-3-4-1-10">
                <text:number>-</text:number>
                <text:p text:style-name="handelingen_al">de motie-Inge van Dijk c.s. over een voorstel voor het inpassen van de structurele indexering van de schijfgrens binnen het budget van de Wbso (<text:a xlink:href="kst-36812-85" xlink:type="simple">36812</text:a>, nr. <text:a xlink:href="kst-36812-85" xlink:type="simple">85</text:a>);</text:p>
              </text:list-item>
              <text:list-item text:style-override="id1-2-1-3-4-1-11">
                <text:number>-</text:number>
                <text:p text:style-name="handelingen_al">de motie-Hoogeveen over een beleidskader met de voorwaarden voor en maximale bandbreedte van het beperken van de tabelcorrectiefactor (<text:a xlink:href="kst-36812-86" xlink:type="simple">36812</text:a>, nr. <text:a xlink:href="kst-36812-86" xlink:type="simple">86</text:a>);</text:p>
              </text:list-item>
              <text:list-item text:style-override="id1-2-1-3-4-1-12">
                <text:number>-</text:number>
                <text:p text:style-name="handelingen_al">de motie-Hoogeveen over het onderzoek naar de effecten van de vliegbelasting actualiseren (<text:a xlink:href="kst-36812-88" xlink:type="simple">36812</text:a>, nr. <text:a xlink:href="kst-36812-88" xlink:type="simple">88</text:a>);</text:p>
              </text:list-item>
              <text:list-item text:style-override="id1-2-1-3-4-1-13">
                <text:number>-</text:number>
                <text:p text:style-name="handelingen_al">de motie-Frederik Jansen/Vermeer over de meest recente verhoging van de accijns op tabak terugdraaien (<text:a xlink:href="kst-36812-89" xlink:type="simple">36812</text:a>, nr. <text:a xlink:href="kst-36812-89" xlink:type="simple">89</text:a>);</text:p>
              </text:list-item>
              <text:list-item text:style-override="id1-2-1-3-4-1-14">
                <text:number>-</text:number>
                <text:p text:style-name="handelingen_al">de motie-Frederik Jansen over de expatregeling versneld afbouwen (<text:a xlink:href="kst-36812-90" xlink:type="simple">36812</text:a>, nr. <text:a xlink:href="kst-36812-90" xlink:type="simple">90</text:a>);</text:p>
              </text:list-item>
              <text:list-item text:style-override="id1-2-1-3-4-1-15">
                <text:number>-</text:number>
                <text:p text:style-name="handelingen_al">de motie-Teunissen over de btw op diergeneeskundige zorg verlagen naar 0% (<text:a xlink:href="kst-36812-91" xlink:type="simple">36812</text:a>, nr. <text:a xlink:href="kst-36812-91" xlink:type="simple">91</text:a>);</text:p>
              </text:list-item>
              <text:list-item text:style-override="id1-2-1-3-4-1-16">
                <text:number>-</text:number>
                <text:p text:style-name="handelingen_al">de motie-Teunissen over aansluiten bij de internationale coalitie van landen voor het extra belasten van premiumvluchten en privéjets (<text:a xlink:href="kst-36812-92" xlink:type="simple">36812</text:a>, nr. <text:a xlink:href="kst-36812-92" xlink:type="simple">92</text:a>);</text:p>
              </text:list-item>
              <text:list-item text:style-override="id1-2-1-3-4-1-17">
                <text:number>-</text:number>
                <text:p text:style-name="handelingen_al">de motie-Teunissen over een eenduidige, juridisch houdbare en uitvoerbare definitie van huishoudapparaten (<text:a xlink:href="kst-36812-93" xlink:type="simple">36812</text:a>, nr. <text:a xlink:href="kst-36812-93" xlink:type="simple">93</text:a>);</text:p>
              </text:list-item>
              <text:list-item text:style-override="id1-2-1-3-4-1-18">
                <text:number>-</text:number>
                <text:p text:style-name="handelingen_al">de motie-Grinwis c.s. over een nationale handling fee voor pakketjes van buiten de Europese Unie (<text:a xlink:href="kst-36812-94" xlink:type="simple">36812</text:a>, nr. <text:a xlink:href="kst-36812-94" xlink:type="simple">94</text:a>);</text:p>
              </text:list-item>
              <text:list-item text:style-override="id1-2-1-3-4-1-19">
                <text:number>-</text:number>
                <text:p text:style-name="handelingen_al">de motie-Grinwis c.s. over een onderzoek naar de bijdrage van de fiscaliteit aan meer reparatie van huishoudelijke apparaten en andere productgroepen (<text:a xlink:href="kst-36812-95" xlink:type="simple">36812</text:a>, nr. <text:a xlink:href="kst-36812-95" xlink:type="simple">95</text:a>);</text:p>
              </text:list-item>
              <text:list-item text:style-override="id1-2-1-3-4-1-20">
                <text:number>-</text:number>
                <text:p text:style-name="handelingen_al">de motie-Grinwis c.s. over alsnog een mkb-toets en een ATR-advies betreffende invoering van een pseudo-eindheffing voor fossiele leaseauto's (<text:a xlink:href="kst-36812-96" xlink:type="simple">36812</text:a>, nr. <text:a xlink:href="kst-36812-96" xlink:type="simple">96</text:a>);</text:p>
              </text:list-item>
              <text:list-item text:style-override="id1-2-1-3-4-1-21">
                <text:number>-</text:number>
                <text:p text:style-name="handelingen_al">de motie-Grinwis c.s. over fiscale knelpunten in de samenwerking tussen melkveehouders en akkerbouwers wegnemen (<text:a xlink:href="kst-36812-97" xlink:type="simple">36812</text:a>, nr. <text:a xlink:href="kst-36812-97" xlink:type="simple">97</text:a>);</text:p>
              </text:list-item>
              <text:list-item text:style-override="id1-2-1-3-4-1-22">
                <text:number>-</text:number>
                <text:p text:style-name="handelingen_al">de motie-Jimmy Dijk over het afschaffen van het belastingvoordeel voor private-equitymanagers en een oplossing zoeken voor start-ups en scale-ups (<text:a xlink:href="kst-36812-98" xlink:type="simple">36812</text:a>, nr. <text:a xlink:href="kst-36812-98" xlink:type="simple">98</text:a>);</text:p>
              </text:list-item>
              <text:list-item text:style-override="id1-2-1-3-4-1-23">
                <text:number>-</text:number>
                <text:p text:style-name="handelingen_al">de motie-Jimmy Dijk over het niet doorvoeren van de btw-verhoging op logies (<text:a xlink:href="kst-36812-99" xlink:type="simple">36812</text:a>, nr. <text:a xlink:href="kst-36812-99" xlink:type="simple">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Teunissen stel ik voor haar motie (36812, nr. 9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Hoogeveen (<text:a xlink:href="kst-36812-88" xlink:type="simple">36812</text:a>, nr. <text:a xlink:href="kst-36812-88" xlink:type="simple">8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kabinet zich bij de beoordeling van weglek- en concurrentie-effecten van de vliegbelasting baseert op onderzoek waarin recente fiscale maatregelen in andere Europese landen niet volledig zijn meegenomen;</text:p>
              <text:p text:style-name="handelingen_al-groep_bottom"/>
            </text:section>
            <text:section text:name="al-groep_id1-2-1-6-2-5" text:style-name="handelingen_al-groep">
              <text:p text:style-name="handelingen_al">constaterende dat de luchtvaart- en luchthavenbranche al concrete signalen afgeeft dat passagiers bij hogere kosten uitwijken naar buitenlandse luchthavens;</text:p>
              <text:p text:style-name="handelingen_al-groep_bottom"/>
            </text:section>
            <text:section text:name="al-groep_id1-2-1-6-2-6" text:style-name="handelingen_al-groep">
              <text:p text:style-name="handelingen_al">overwegende dat deze ontwikkelingen de concurrentiepositie van Nederlandse luchthavens aantoonbaar beïnvloeden en de bestaande onderzoeken daardoor niet langer een actueel beeld geven van weglek- en concurrentierisico's;</text:p>
              <text:p text:style-name="handelingen_al-groep_bottom"/>
            </text:section>
            <text:section text:name="al-groep_id1-2-1-6-2-7" text:style-name="handelingen_al-groep">
              <text:p text:style-name="handelingen_al">verzoekt de regering het onderzoek naar de effecten van de vliegbelasting te actualiseren op basis van de nieuwe situatie in meerdere Europese landen, inclusief de geconstateerde weglek- en concurrentie-effecten, dit te differentiëren naar de vijf grote luchthavens, en dit voor het Belastingplan 2027 met de Kamer te del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12-111" xlink:type="simple">111</text:a>, was nr. 88 (<text:a xlink:href="kst-36812-111" xlink:type="simple">3681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Grinwis c.s. (<text:a xlink:href="kst-36812-96" xlink:type="simple">36812</text:a>, nr. <text:a xlink:href="kst-36812-96" xlink:type="simple">96</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het kabinet per 1-1-2027 een pseudo-eindheffing wil invoeren voor fossiele leaseauto's;</text:p>
              <text:p text:style-name="handelingen_al-groep_bottom"/>
            </text:section>
            <text:section text:name="al-groep_id1-2-1-7-2-5" text:style-name="handelingen_al-groep">
              <text:p text:style-name="handelingen_al">overwegende dat uit Ipsosonderzoek blijkt dat deze maatregel naar verwachting leidt tot grotere uitwijkeffecten dan waar het kabinet mee rekent, en dat daarmee de pseudo-eindheffing mogelijk minder bijdraagt dan beoogt aan het doel van het kabinet om EV-gebruik te stimuleren;</text:p>
              <text:p text:style-name="handelingen_al-groep_bottom"/>
            </text:section>
            <text:section text:name="al-groep_id1-2-1-7-2-6" text:style-name="handelingen_al-groep">
              <text:p text:style-name="handelingen_al">overwegende dat belastingen niet onder de definitie van regeldruk vallen, maar er wel degelijk sprake kan zijn van verhoogde regeldruk voor ondernemers vanwege hogere administratieve lasten en nalevingskosten;</text:p>
              <text:p text:style-name="handelingen_al-groep_bottom"/>
            </text:section>
            <text:section text:name="al-groep_id1-2-1-7-2-7" text:style-name="handelingen_al-groep">
              <text:p text:style-name="handelingen_al">verzoekt de regering deze uitwijkeffecten te monitoren, met name de overstap naar de wat oudere fossiele auto's en de gevolgen in het kleinere mkb, en de Kamer daarover regelmatig te rapporteren, en als uitkomsten daar aanleiding toe geven deze te betrekken in de besluitvorming over de pseudo-eindheffing en/of het flankerende beleid in de belastingplannen de komende jar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812-112" xlink:type="simple">112</text:a>, was nr. 96 (<text:a xlink:href="kst-36812-112" xlink:type="simple">36812</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lottes (<text:a xlink:href="kst-36812-76" xlink:type="simple">36812</text:a>, nr. <text:a xlink:href="kst-36812-76" xlink:type="simple">7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Eijk c.s. (<text:a xlink:href="kst-36812-77" xlink:type="simple">36812</text:a>, nr. <text:a xlink:href="kst-36812-77" xlink:type="simple">7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NK, Volt, D66,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Eijk/Grinwis (<text:a xlink:href="kst-36812-78" xlink:type="simple">36812</text:a>, nr. <text:a xlink:href="kst-36812-78" xlink:type="simple">7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Eijk c.s. (<text:a xlink:href="kst-36812-79" xlink:type="simple">36812</text:a>, nr. <text:a xlink:href="kst-36812-79" xlink:type="simple">7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ENK, D66,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Eijk c.s. (<text:a xlink:href="kst-36812-80" xlink:type="simple">36812</text:a>, nr. <text:a xlink:href="kst-36812-80" xlink:type="simple">8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tultiens/Jimmy Dijk (<text:a xlink:href="kst-36812-81" xlink:type="simple">36812</text:a>, nr. <text:a xlink:href="kst-36812-81" xlink:type="simple">8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e SP, GroenLinks-PvdA, de PvdD, DENK, Volt, de ChristenUnie, het CDA, BBB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tultiens (<text:a xlink:href="kst-36812-82" xlink:type="simple">36812</text:a>, nr. <text:a xlink:href="kst-36812-82" xlink:type="simple">8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e ChristenUnie en JA21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tultiens c.s. (<text:a xlink:href="kst-36812-83" xlink:type="simple">36812</text:a>, nr. <text:a xlink:href="kst-36812-83" xlink:type="simple">8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Inge van Dijk c.s. (<text:a xlink:href="kst-36812-84" xlink:type="simple">36812</text:a>, nr. <text:a xlink:href="kst-36812-84" xlink:type="simple">8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de SP, GroenLinks-PvdA, de PvdD, DENK, Volt, D66, de ChristenUnie, de SGP, het CDA, de VVD, BBB, FVD en de PVV voor deze motie hebben gestemd en de leden van de fractie van JA21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Inge van Dijk c.s. (<text:a xlink:href="kst-36812-85" xlink:type="simple">36812</text:a>, nr. <text:a xlink:href="kst-36812-85" xlink:type="simple">8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de SP, GroenLinks-PvdA, Volt, D66,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oogeveen (<text:a xlink:href="kst-36812-86" xlink:type="simple">36812</text:a>, nr. <text:a xlink:href="kst-36812-86" xlink:type="simple">8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 PvdD, DENK, BBB, JA21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Hoogeveen (<text:a xlink:href="kst-36812-111" xlink:type="simple">36812</text:a>, nr. <text:a xlink:href="kst-36812-111" xlink:type="simple">111</text:a>, was nr. 88).</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50PLUS, DENK,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Frederik Jansen/Vermeer (<text:a xlink:href="kst-36812-89" xlink:type="simple">36812</text:a>, nr. <text:a xlink:href="kst-36812-89" xlink:type="simple">8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Frederik Jansen (<text:a xlink:href="kst-36812-90" xlink:type="simple">36812</text:a>, nr. <text:a xlink:href="kst-36812-90" xlink:type="simple">9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 PvdD, DENK, FVD en de PVV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Teunissen (<text:a xlink:href="kst-36812-92" xlink:type="simple">36812</text:a>, nr. <text:a xlink:href="kst-36812-92" xlink:type="simple">9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Teunissen (<text:a xlink:href="kst-36812-93" xlink:type="simple">36812</text:a>, nr. <text:a xlink:href="kst-36812-93" xlink:type="simple">93</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Grinwis c.s. (<text:a xlink:href="kst-36812-94" xlink:type="simple">36812</text:a>, nr. <text:a xlink:href="kst-36812-94" xlink:type="simple">94</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Een beetje orde in de zaal alstublief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Grinwis c.s. (<text:a xlink:href="kst-36812-95" xlink:type="simple">36812</text:a>, nr. <text:a xlink:href="kst-36812-95" xlink:type="simple">95</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50PLUS, de SP, GroenLinks-PvdA, de PvdD, DENK,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gewijzigde motie-Grinwis c.s. (<text:a xlink:href="kst-36812-112" xlink:type="simple">36812</text:a>, nr. <text:a xlink:href="kst-36812-112" xlink:type="simple">112</text:a>, was nr. 96).</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NK, Volt, D66,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Grinwis c.s. (<text:a xlink:href="kst-36812-97" xlink:type="simple">36812</text:a>, nr. <text:a xlink:href="kst-36812-97" xlink:type="simple">97</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50PLUS,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Jimmy Dijk (<text:a xlink:href="kst-36812-98" xlink:type="simple">36812</text:a>, nr. <text:a xlink:href="kst-36812-98" xlink:type="simple">98</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Jimmy Dijk (<text:a xlink:href="kst-36812-99" xlink:type="simple">36812</text:a>, nr. <text:a xlink:href="kst-36812-99" xlink:type="simple">99</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50PLUS, de SP, DENK,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6</meta:user-defined>
    <meta:user-defined meta:name="DC.title">Stemmingen moties Belastingpla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76</meta:user-defined>
    <meta:user-defined meta:name="OVERHEIDop.behandeldDossier">36812;77</meta:user-defined>
    <meta:user-defined meta:name="OVERHEIDop.behandeldDossier">36812;78</meta:user-defined>
    <meta:user-defined meta:name="OVERHEIDop.behandeldDossier">36812;79</meta:user-defined>
    <meta:user-defined meta:name="OVERHEIDop.behandeldDossier">36812;80</meta:user-defined>
    <meta:user-defined meta:name="OVERHEIDop.behandeldDossier">36812;81</meta:user-defined>
    <meta:user-defined meta:name="OVERHEIDop.behandeldDossier">36812;82</meta:user-defined>
    <meta:user-defined meta:name="OVERHEIDop.behandeldDossier">36812;83</meta:user-defined>
    <meta:user-defined meta:name="OVERHEIDop.behandeldDossier">36812;84</meta:user-defined>
    <meta:user-defined meta:name="OVERHEIDop.behandeldDossier">36812;85</meta:user-defined>
    <meta:user-defined meta:name="OVERHEIDop.behandeldDossier">36812;86</meta:user-defined>
    <meta:user-defined meta:name="OVERHEIDop.behandeldDossier">36812;88</meta:user-defined>
    <meta:user-defined meta:name="OVERHEIDop.behandeldDossier">36812;89</meta:user-defined>
    <meta:user-defined meta:name="OVERHEIDop.behandeldDossier">36812;90</meta:user-defined>
    <meta:user-defined meta:name="OVERHEIDop.behandeldDossier">36812;91</meta:user-defined>
    <meta:user-defined meta:name="OVERHEIDop.behandeldDossier">36812;92</meta:user-defined>
    <meta:user-defined meta:name="OVERHEIDop.behandeldDossier">36812;93</meta:user-defined>
    <meta:user-defined meta:name="OVERHEIDop.behandeldDossier">36812;94</meta:user-defined>
    <meta:user-defined meta:name="OVERHEIDop.behandeldDossier">36812;95</meta:user-defined>
    <meta:user-defined meta:name="OVERHEIDop.behandeldDossier">36812;96</meta:user-defined>
    <meta:user-defined meta:name="OVERHEIDop.behandeldDossier">36812;97</meta:user-defined>
    <meta:user-defined meta:name="OVERHEIDop.behandeldDossier">36812;98</meta:user-defined>
    <meta:user-defined meta:name="OVERHEIDop.behandeldDossier">36812;99</meta:user-defined>
    <meta:user-defined meta:name="OVERHEIDop.behandeldDossier">36812;91</meta:user-defined>
    <meta:user-defined meta:name="OVERHEIDop.behandeldDossier">36812;111</meta:user-defined>
    <meta:user-defined meta:name="OVERHEIDop.behandeldDossier">36812;112</meta:user-defined>
    <meta:user-defined meta:name="OVERHEID.TaxonomieBeleidsagenda/OVERHEID.category">Financiën | Belasting</meta:user-defined>
    <meta:user-defined meta:name="DCTERMS.W3CDTF/OVERHEIDop.datumVergadering">2025-11-27</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