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Belastingplan 2026</text:p>
        <text:section text:name="onderwerp_id1-2-1-3" text:style-name="onderwerp">
          <text:section text:name="al-groep_id1-2-1-3-1" text:style-name="handelingen_al-groep">
            <text:p text:style-name="handelingen_al">Stemmingen Belastingplan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en enige andere wetten (Belastingplan 2026) (</text:span><text:a xlink:href="dossier/36812" xlink:type="simple"><text:span text:style-name="nadrukvet">368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stemmingen, om te beginnen bij punt 1, stemmingen in verband met Wijziging van enkele belastingwetten en enige andere wetten (Belastingplan 2026) (36812). Er is één stemverklaring van mevrouw Van Eijk, namens de fractie van de VV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endy</text:span>
                  <text:span text:style-name="achternaam">Eijk van</text:span>
               </text:span> (<text:span text:style-name="politiek">VVD</text:span>):</text:p>
          <text:section text:name="tekst_id1-2-1-6-2" text:style-name="handelingen_tekst">
            <text:section text:name="al-groep_id1-2-1-6-2-1" text:style-name="handelingen_al-groep">
              <text:p text:style-name="handelingen_al">Mevrouw <text:span text:style-name="nadrukvet">Van Eijk</text:span> (VVD):</text:p>
              <text:p text:style-name="handelingen_al">Voorzitter. De belastingdruk voor verhuurders in box 3 is te hoog. De VVD heeft daarom een amendement ingediend om het forfaitaire rendement te verlagen zodat een woning verhuren lonend blijft. Dat is goed voor huurders en verhuurders. Het amendement-Grinwis om het forfaitaire rendement te verlagen, steunen wij niet. Dit amendement kiest ervoor om de eigen woning zwaarder te belasten en gebruikt belastingopbrengsten uit de toekomst om de lastenverlichting nu te betalen. Dat steunt de VVD niet. We hopen daarom dat de Kamer ons amendement voor een lagere box 3-belasting aanneemt. Zo geven we verhuurders lu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n deze stemmingsronde zullen wij alleen stemmen over de ingediende amendementen en de artikelen. De eindstemming over het wetsvoorstel volgt, zoals de Kamer heeft verzocht, later vandaa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Stultiens (stuk nr. 106,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en Volt voor dit gewijzigde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gewijzigde amendement de overige op stuk nr. 106 voorkomende gewijzig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Van Eijk/Peter de Groot (stuk nr. 104,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e ChristenUnie, de SGP, het CDA, de VVD en FVD voor dit gewijzigde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gewijzigde amendement het andere op stuk nr. 104 voorkomende gewijzigde amendement als verworp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Grinwis (stuk nr. 71,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e SP, DENK, Volt, de ChristenUnie, de SGP, het CDA en de PVV voor dit gewijzigde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gewijzigde amendement de overige op stuk nr. 71 voorkomende gewijzigde amendementen als verworpen kunne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Dobbe (stuk nr. 55) tot het invoegen van een onderdeel A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Teunissen (stuk nr. 31, I) tot het invoegen van een onderdeel A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en Volt voor dit gewijzigde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gewijzigde amendement de overige op stuk nr. 31 voorkomende gewijzigde amendementen als verworpen kunne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Grinwis/Oosterhuis (stuk nr. 102, I) tot het invoegen van een onderdeel A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D66, de ChristenUnie, de SGP en het CDA voor dit gewijzigde amendement hebben gestemd en de leden van de overige fracties ertegen, zodat het is aangenomen.</text:p>
            <text:p text:style-name="handelingen_al-groep_bottom"/>
          </text:section>
          <text:section text:name="al-groep_id1-2-1-19-2" text:style-name="handelingen_al-groep">
            <text:p text:style-name="handelingen_al">Ik stel vast dat door de aanneming van dit gewijzigde amendement de overige op stuk nr. 102 voorkomende gewijzigde amendementen als aangenom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Grinwis c.s. (stuk nr. 47, I) tot het invoegen van een onderdeel A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DENK, Volt, de ChristenUnie, de SGP, BBB, JA21, FVD en de PVV voor dit gewijzigde amendement hebben gestemd en de leden van de overige fracties ertegen, zodat het is aangenomen.</text:p>
            <text:p text:style-name="handelingen_al-groep_bottom"/>
          </text:section>
          <text:section text:name="al-groep_id1-2-1-21-2" text:style-name="handelingen_al-groep">
            <text:p text:style-name="handelingen_al">Ik stel vast dat door de aanneming van dit gewijzigde amendement de overige op stuk nr. 47 voorkomende gewijzigde amendementen als aangenomen kunne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Dassen (stuk nr. 64, I) tot het invoegen van een onderdeel D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 PvdD, Volt en de ChristenUnie voor dit amendement hebben gestemd en de leden van de overige fracties ertegen, zodat het is verworpen.</text:p>
            <text:p text:style-name="handelingen_al-groep_bottom"/>
          </text:section>
          <text:section text:name="al-groep_id1-2-1-23-2" text:style-name="handelingen_al-groep">
            <text:p text:style-name="handelingen_al">Ik stel vast dat door de verwerping van dit amendement de overige op stuk nr. 64 voorkomende amendementen als verworpen kunne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tweede nader gewijzigde amendement-Stoffer (stuk nr. 110, I) tot het invoegen van een artikel IIBIS.</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ChristenUnie, de SGP, JA21, FVD en de PVV voor dit nader gewijzigde amendement hebben gestemd en de leden van de overige fracties ertegen, zodat het is verworpen.</text:p>
            <text:p text:style-name="handelingen_al-groep_bottom"/>
          </text:section>
          <text:section text:name="al-groep_id1-2-1-25-2" text:style-name="handelingen_al-groep">
            <text:p text:style-name="handelingen_al">Ik stel vast dat door de verwerping van dit nader gewijzigde amendement de overige op stuk nr. 110 voorkomende nader gewijzigde amendementen als verworpen kunne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gewijzigde amendement-Stultiens (stuk nr. 50, I) tot het invoegen van een artikel aII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en de PVV voor dit gewijzigde amendement hebben gestemd en de leden van de overige fracties ertegen, zodat het is aangenomen.</text:p>
            <text:p text:style-name="handelingen_al-groep_bottom"/>
          </text:section>
          <text:section text:name="al-groep_id1-2-1-27-2" text:style-name="handelingen_al-groep">
            <text:p text:style-name="handelingen_al">Ik stel vast dat door de aanneming van dit gewijzigde amendement het andere op stuk nr. 50 voorkomende gewijzigde amendement als aangenomen ka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nader gewijzigde amendement-Dobbe (stuk nr. 107, I).</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FVD en de PVV voor dit nader gewijzigde amendement hebben gestemd en de leden van de overige fracties ertegen, zodat het is verworpen.</text:p>
            <text:p text:style-name="handelingen_al-groep_bottom"/>
          </text:section>
          <text:section text:name="al-groep_id1-2-1-29-2" text:style-name="handelingen_al-groep">
            <text:p text:style-name="handelingen_al">Ik stel vast dat door de verwerping van dit nader gewijzigde amendement het andere op stuk nr. 107 voorkomende nader gewijzigde amendement als verworpen kan worden beschouwd.</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Dobbe (stuk nr. 67, I).</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FVD en de PVV voor dit amendement hebben gestemd en de leden van de overige fracties ertegen, zodat het is verworpen.</text:p>
            <text:p text:style-name="handelingen_al-groep_bottom"/>
          </text:section>
          <text:section text:name="al-groep_id1-2-1-31-2" text:style-name="handelingen_al-groep">
            <text:p text:style-name="handelingen_al">Ik stel vast dat door de verwerping van dit amendement het andere op stuk nr. 67 voorkomende amendement als verworpen kan worden beschouwd.</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Jimmy Dijk/Dobbe (stuk nr. 103, I).</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en FVD voor dit amendement hebben gestemd en de leden van de overige fracties ertegen, zodat het is verworpen.</text:p>
            <text:p text:style-name="handelingen_al-groep_bottom"/>
          </text:section>
          <text:section text:name="al-groep_id1-2-1-33-2" text:style-name="handelingen_al-groep">
            <text:p text:style-name="handelingen_al">Ik stel vast dat door de verwerping van dit amendement het andere op stuk nr. 103 voorkomende amendement als verworpen kan worden beschouwd.</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Vermeer (stuk nr. 25, 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BBB, JA21, FVD en de PVV voor dit amendement hebben gestemd en de leden van de overige fracties ertegen, zodat het is verworpen.</text:p>
            <text:p text:style-name="handelingen_al-groep_bottom"/>
          </text:section>
          <text:section text:name="al-groep_id1-2-1-35-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Stoffer (stuk nr. 30, I).</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NK, de SGP, BBB, JA21, FVD en de PVV voor dit amendement hebben gestemd en de leden van de overige fracties ertegen, zodat het is verworpen.</text:p>
            <text:p text:style-name="handelingen_al-groep_bottom"/>
          </text:section>
          <text:section text:name="al-groep_id1-2-1-37-2" text:style-name="handelingen_al-groep">
            <text:p text:style-name="handelingen_al">Ik stel vast dat door de verwerping van dit amendement de overige op stuk nr. 30 voorkomende amendementen als verworpen kunnen worden beschouwd.</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gewijzigde amendement-Inge van Dijk (stuk nr. 100, I).</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NK, de ChristenUnie, de SGP, het CDA, BBB, JA21, FVD en de PVV voor dit gewijzigde amendement hebben gestemd en de leden van de overige fracties ertegen, zodat het is verworpen.</text:p>
            <text:p text:style-name="handelingen_al-groep_bottom"/>
          </text:section>
          <text:section text:name="al-groep_id1-2-1-39-2" text:style-name="handelingen_al-groep">
            <text:p text:style-name="handelingen_al">Ik stel vast dat door de verwerping van dit gewijzigde amendement de overige op stuk nr. 100 voorkomende gewijzigde amendementen als verworpen kunnen worden beschouwd.</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Teunissen (stuk nr. 37) tot het invoegen van een artikel IX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en de PVV voor dit amendement hebben gestemd en de leden van de overige fracties ertegen, zodat het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Dobbe (stuk nr. 61, I) tot het invoegen van een artikel IX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en de PVV voor dit amendement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Stultiens (stuk nr. 69) tot het invoegen van een artikel IX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e ChristenUnie en de PVV voor dit amendement hebben gestemd en de leden van de overige fracties ertegen, zodat het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amendement-Dassen (stuk nr. 66) tot het invoegen van een artikel X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GroenLinks-PvdA, de PvdD en Volt voor dit amendement hebben gestemd en de leden van de overige fracties ertegen, zodat het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amendement-Dassen (stuk nr. 65, I).</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GroenLinks-PvdA, de PvdD en Volt voor dit amendement hebben gestemd en de leden van de overige fracties ertegen, zodat het is verworpen.</text:p>
            <text:p text:style-name="handelingen_al-groep_bottom"/>
          </text:section>
          <text:section text:name="al-groep_id1-2-1-49-2" text:style-name="handelingen_al-groep">
            <text:p text:style-name="handelingen_al">Ik stel vast dat door de verwerping van dit amendement het andere op stuk nr. 65 voorkomende amendement als verworpen kan worden beschouwd.</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amendement-Ergin (stuk nr. 33).</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de PvdD, DENK, FVD en de PVV voor dit amendement hebben gestemd en de leden van de overige fracties ertegen, zodat het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amendement-Stultiens/Van Oosterhout (stuk nr. 59) tot het invoegen van onderdelen Ba en Bb.</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GroenLinks-PvdA, de PvdD, DENK, Volt en de ChristenUnie voor dit amendement hebben gestemd en de leden van de overige fracties ertegen, zodat het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nader gewijzigde amendement-Vermeer (stuk nr. 63, I) tot het invoegen van onderdelen Ba tot en met Bh.</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BBB, FVD en de PVV voor dit nader gewijzigde amendement hebben gestemd en de leden van de overige fracties ertegen, zodat het is verworpen.</text:p>
            <text:p text:style-name="handelingen_al-groep_bottom"/>
          </text:section>
          <text:section text:name="al-groep_id1-2-1-55-2" text:style-name="handelingen_al-groep">
            <text:p text:style-name="handelingen_al">Ik stel vast dat door de verwerping van dit nader gewijzigde amendement de overige op stuk nr. 63 voorkomende nader gewijzigde amendementen als verworpen kunnen worden beschouwd.</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het amendement-Stultiens/Van Oosterhout (stuk nr. 39, I).</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section text:name="al-groep_id1-2-1-57-2" text:style-name="handelingen_al-groep">
            <text:p text:style-name="handelingen_al">Ik stel vast dat door de verwerping van dit amendement de overige op stuk nr. 39 voorkomende amendementen als verworpen kunnen worden beschouwd.</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het amendement-Ergin (stuk nr. 46, I).</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DENK, FVD en de PVV voor dit amendement hebben gestemd en de leden van de overige fracties ertegen, zodat het is verworpen.</text:p>
            <text:p text:style-name="handelingen_al-groep_bottom"/>
          </text:section>
          <text:section text:name="al-groep_id1-2-1-59-2" text:style-name="handelingen_al-groep">
            <text:p text:style-name="handelingen_al">Ik stel vast dat door de verwerping van dit amendement de overige op stuk nr. 46 voorkomende amendementen als verworpen kunnen worden beschouwd.</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het amendement-Grinwis (stuk nr. 32, I) tot het invoegen van een artikel XXXIII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50PLUS, de SP, GroenLinks-PvdA, de PvdD, Volt, D66, de ChristenUnie en het CDA voor dit amendement hebben gestemd en de leden van de overige fracties ertegen, zodat het is aangenomen.</text:p>
            <text:p text:style-name="handelingen_al-groep_bottom"/>
          </text:section>
          <text:section text:name="al-groep_id1-2-1-61-2" text:style-name="handelingen_al-groep">
            <text:p text:style-name="handelingen_al">Ik stel vast dat door de aanneming van dit amendement het andere op stuk nr. 32 voorkomende amendement als aangenomen kan worden beschouwd.</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het amendement-Vermeer c.s. (stuk nr. 41, I).</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DENK, de SGP, BBB, JA21 en FVD voor dit amendement hebben gestemd en de leden van de overige fracties ertegen, zodat het is verworpen.</text:p>
            <text:p text:style-name="handelingen_al-groep_bottom"/>
          </text:section>
          <text:section text:name="al-groep_id1-2-1-63-2" text:style-name="handelingen_al-groep">
            <text:p text:style-name="handelingen_al">Ik stel vast dat door de verwerping van dit amendement de overige op stuk nr. 41 voorkomende amendementen als verworpen kunnen worden beschouwd.</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het amendement-Beckerman (stuk nr. 70) tot het invoegen van een artikel XXXVB.</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de PvdD, DENK en de PVV voor dit amendement hebben gestemd en de leden van de overige fracties ertegen, zodat het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het gewijzigde amendement-Teunissen (stuk nr. 24) tot het invoegen van een artikel XXXVB.</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en Volt voor dit gewijzigde amendement hebben gestemd en de leden van de overige fracties ertegen, zodat het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het gewijzigde amendement-Teunissen/Jimmy Dijk (stuk nr. 74) tot het invoegen van een artikel XXXVB.</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de PvdD, DENK en FVD voor dit gewijzigde amendement hebben gestemd en de leden van de overige fracties ertegen, zodat het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het amendement-Teunissen (stuk nr. 36) tot het invoegen van een artikel XXXVB.</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de PvdD en DENK voor dit amendement hebben gestemd en de leden van de overige fracties ertegen, zodat het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het amendement-Vermeer (stuk nr. 49) tot het invoegen van een artikel XXXVB.</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BBB, JA21, FVD en de PVV voor dit amendement hebben gestemd en de leden van de overige fracties ertegen, zodat het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het amendement-Vermeer (stuk nr. 52).</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BBB, JA21, FVD en de PVV voor dit amendement hebben gestemd en de leden van de overige fracties ertegen, zodat het is verworp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het amendement-Inge van Dijk/Grinwis (stuk nr. 73) tot het invoegen van een artikel XLVI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GroenLinks-PvdA, de PvdD, Volt, D66, de ChristenUnie, de SGP, het CDA, BBB, JA21 en FVD voor dit amendement hebben gestemd en de leden van de overige fracties ertegen, zodat het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het gewijzigde amendement-Van Eijk c.s. (stuk nr. 109).</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NK, Volt, D66, de ChristenUnie, de SGP, het CDA, de VVD, BBB, JA21 en FVD voor dit gewijzigde amendement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5</meta:user-defined>
    <meta:user-defined meta:name="DC.title">Stemmingen Belastingpla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meta:user-defined>
    <meta:user-defined meta:name="OVERHEIDop.behandeldDossier">36812;24</meta:user-defined>
    <meta:user-defined meta:name="OVERHEIDop.behandeldDossier">36812;25</meta:user-defined>
    <meta:user-defined meta:name="OVERHEIDop.behandeldDossier">36812;30</meta:user-defined>
    <meta:user-defined meta:name="OVERHEIDop.behandeldDossier">36812;31</meta:user-defined>
    <meta:user-defined meta:name="OVERHEIDop.behandeldDossier">36812;32</meta:user-defined>
    <meta:user-defined meta:name="OVERHEIDop.behandeldDossier">36812;33</meta:user-defined>
    <meta:user-defined meta:name="OVERHEIDop.behandeldDossier">36812;36</meta:user-defined>
    <meta:user-defined meta:name="OVERHEIDop.behandeldDossier">36812;37</meta:user-defined>
    <meta:user-defined meta:name="OVERHEIDop.behandeldDossier">36812;39</meta:user-defined>
    <meta:user-defined meta:name="OVERHEIDop.behandeldDossier">36812;41</meta:user-defined>
    <meta:user-defined meta:name="OVERHEIDop.behandeldDossier">36812;46</meta:user-defined>
    <meta:user-defined meta:name="OVERHEIDop.behandeldDossier">36812;47</meta:user-defined>
    <meta:user-defined meta:name="OVERHEIDop.behandeldDossier">36812;49</meta:user-defined>
    <meta:user-defined meta:name="OVERHEIDop.behandeldDossier">36812;50</meta:user-defined>
    <meta:user-defined meta:name="OVERHEIDop.behandeldDossier">36812;52</meta:user-defined>
    <meta:user-defined meta:name="OVERHEIDop.behandeldDossier">36812;55</meta:user-defined>
    <meta:user-defined meta:name="OVERHEIDop.behandeldDossier">36812;59</meta:user-defined>
    <meta:user-defined meta:name="OVERHEIDop.behandeldDossier">36812;61</meta:user-defined>
    <meta:user-defined meta:name="OVERHEIDop.behandeldDossier">36812;63</meta:user-defined>
    <meta:user-defined meta:name="OVERHEIDop.behandeldDossier">36812;64</meta:user-defined>
    <meta:user-defined meta:name="OVERHEIDop.behandeldDossier">36812;65</meta:user-defined>
    <meta:user-defined meta:name="OVERHEIDop.behandeldDossier">36812;66</meta:user-defined>
    <meta:user-defined meta:name="OVERHEIDop.behandeldDossier">36812;67</meta:user-defined>
    <meta:user-defined meta:name="OVERHEIDop.behandeldDossier">36812;69</meta:user-defined>
    <meta:user-defined meta:name="OVERHEIDop.behandeldDossier">36812;70</meta:user-defined>
    <meta:user-defined meta:name="OVERHEIDop.behandeldDossier">36812;71</meta:user-defined>
    <meta:user-defined meta:name="OVERHEIDop.behandeldDossier">36812;73</meta:user-defined>
    <meta:user-defined meta:name="OVERHEIDop.behandeldDossier">36812;74</meta:user-defined>
    <meta:user-defined meta:name="OVERHEIDop.behandeldDossier">36812;100</meta:user-defined>
    <meta:user-defined meta:name="OVERHEIDop.behandeldDossier">36812;102</meta:user-defined>
    <meta:user-defined meta:name="OVERHEIDop.behandeldDossier">36812;103</meta:user-defined>
    <meta:user-defined meta:name="OVERHEIDop.behandeldDossier">36812;104</meta:user-defined>
    <meta:user-defined meta:name="OVERHEIDop.behandeldDossier">36812;105</meta:user-defined>
    <meta:user-defined meta:name="OVERHEIDop.behandeldDossier">36812;106</meta:user-defined>
    <meta:user-defined meta:name="OVERHEIDop.behandeldDossier">36812;107</meta:user-defined>
    <meta:user-defined meta:name="OVERHEIDop.behandeldDossier">36812;109</meta:user-defined>
    <meta:user-defined meta:name="OVERHEIDop.behandeldDossier">36812;110</meta:user-defined>
    <meta:user-defined meta:name="OVERHEID.TaxonomieBeleidsagenda/OVERHEID.category">Financiën | Belasting</meta:user-defined>
    <meta:user-defined meta:name="DCTERMS.W3CDTF/OVERHEIDop.datumVergadering">2025-11-27</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