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Wet differentiatie vliegbelasting</text:p>
        <text:section text:name="onderwerp_id1-2-1-3" text:style-name="onderwerp">
          <text:section text:name="al-groep_id1-2-1-3-1" text:style-name="handelingen_al-groep">
            <text:p text:style-name="handelingen_al">Stemming Wet differentiatie vliegbelasti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Wet belastingen op milieugrondslag in verband met differentiatie van het tarief van de vliegbelasting (Wet differentiatie vliegbelasting) (</text:span><text:a xlink:href="dossier/36815" xlink:type="simple"><text:span text:style-name="nadrukvet">3681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5 november 2025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Tot slot. Hedenochtend heeft de Kamer reeds over de ingediende amendementen en de artikelen 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, zoals op onderdelen gewijzigd door de aanneming van het amendement-Stultiens c.s. (stuk nr. 13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50PLUS, de SP, GroenLinks-PvdA, de PvdD, Volt, D66, de ChristenUnie, de SGP, het CDA, de VVD en BBB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8-2" text:style-name="handelingen_tekst">
            <text:section text:name="al-groep_id1-2-1-8-2-1" text:style-name="handelingen_al-groep">
              <text:p text:style-name="handelingen_al">Daarmee zijn we aan het einde gekomen van de stemmingen. Ik schors de vergadering voor een enkel ogenblik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e vergadering wordt enkele ogenblikken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19-17</meta:user-defined>
    <meta:user-defined meta:name="DC.title">Stemming Wet differentiatie vliegbelas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1-08</meta:user-defined>
    <meta:user-defined meta:name="DCTERMS.W3CDTF/DCTERMS.issued">2025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15</meta:user-defined>
    <meta:user-defined meta:name="OVERHEID.TaxonomieBeleidsagenda/OVERHEID.category">Financiën | Belasting</meta:user-defined>
    <meta:user-defined meta:name="OVERHEID.TaxonomieBeleidsagenda/OVERHEID.category">Verkeer | Luchtvaart</meta:user-defined>
    <meta:user-defined meta:name="DCTERMS.W3CDTF/OVERHEIDop.datumVergadering">2025-11-27</meta:user-defined>
    <meta:user-defined meta:name="OVERHEIDop.handelingenItemNummer">17</meta:user-defined>
    <meta:user-defined meta:name="OVERHEIDop.publicationIssue">1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