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Belastingplan 2026</text:p>
        <text:section text:name="onderwerp_id1-2-1-3" text:style-name="onderwerp">
          <text:section text:name="al-groep_id1-2-1-3-1" text:style-name="handelingen_al-groep">
            <text:p text:style-name="handelingen_al">Stemming Belastingplan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enkele belastingwetten en enige andere wetten (Belastingplan 2026) (</text:span><text:a xlink:href="dossier/36812" xlink:type="simple"><text:span text:style-name="nadrukvet">3681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heropen de vergadering. Aan de orde zijn de stemmingen, opnieuw. Hedenochtend heeft de Kamer reeds over de ingediende amendementen en de artikel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, zoals op onderdelen gewijzigd door de aanneming van de gewijzigde amendementen-Grinwis/Oosterhuis (stuk nrs. 102, I tot en met VII), de gewijzigde amendementen-Grinwis c.s. (stuk nrs. 47, I tot en met VIII), de gewijzigde amendementen-Stultiens (stuk nrs. 50, I en II), de amendementen-Grinwis (stuk nrs. 32, I en II), het amendement-Inge van Dijk/Grinwis (stuk nr. 73) en het gewijzigde amendement-Van Eijk c.s. (stuk nr. 109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GroenLinks-PvdA, Volt, D66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9-15</meta:user-defined>
    <meta:user-defined meta:name="DC.title">Stemming Belastingplan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08</meta:user-defined>
    <meta:user-defined meta:name="DCTERMS.W3CDTF/DCTERMS.issued">2025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12</meta:user-defined>
    <meta:user-defined meta:name="OVERHEID.TaxonomieBeleidsagenda/OVERHEID.category">Financiën | Belasting</meta:user-defined>
    <meta:user-defined meta:name="DCTERMS.W3CDTF/OVERHEIDop.datumVergadering">2025-11-27</meta:user-defined>
    <meta:user-defined meta:name="OVERHEIDop.handelingenItemNummer">15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