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Incidentele suppletoire begroting inzake bestrijding van drones</text:p>
        <text:section text:name="onderwerp_id1-2-1-3" text:style-name="onderwerp">
          <text:section text:name="al-groep_id1-2-1-3-1" text:style-name="handelingen_al-groep">
            <text:p text:style-name="handelingen_al">Stemming motie Incidentele suppletoire begroting inzake bestrijding van drones</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begrotingsstaat van het Defensiematerieelbegrotingsfonds (K) voor het jaar 2025 (Incidentele suppletoire begroting inzake bestrijding van dron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 over drones die een dreiging vormen voor militaire installaties en justitiële locaties op veilige wijze neerhalen (<text:a xlink:href="kst-36858-3" xlink:type="simple">36858</text:a>, nr. <text:a xlink:href="kst-36858-3" xlink:type="simple">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llian (36858, nr. 3) is in die zin gewijzigd dat zij thans is ondertekend door de leden Ellian en Van den Berg. </text:p>
            <text:p text:style-name="handelingen_al-groep_bottom"/>
          </text:section>
          <text:section text:name="al-groep_id1-2-1-5-2" text:style-name="handelingen_al-groep">
            <text:p text:style-name="handelingen_al">Zij krijgt nr. <text:a xlink:href="kst-36858-5" xlink:type="simple">5</text:a>, was nr. 3 (<text:a xlink:href="kst-36858-5" xlink:type="simple">36858</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Ellian/Van den Berg (<text:a xlink:href="kst-36858-5" xlink:type="simple">36858</text:a>, nr. <text:a xlink:href="kst-36858-5" xlink:type="simple">5</text:a>, was nr. 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e SP, GroenLinks-PvdA, DENK, Volt, D66, de ChristenUnie, de SGP, het CDA, de VVD, BBB, JA21, FVD en de PVV voor deze gewijzigde motie hebben gestemd en de leden van de fractie van de PvdD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armee zijn we aan het einde gekomen van deze stemmingen. Er zal geschorst worden en bij aanvang van de middagvergadering zal er gestemd worden over de wetten van het pakket Belastingplan 2026 en over de incidentele suppletoire begroting inzake de bestrijding van drone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2.26 uur tot 13.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14</meta:user-defined>
    <meta:user-defined meta:name="DC.title">Stemming motie Incidentele suppletoire begroting inzake bestrijding van dron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8;3</meta:user-defined>
    <meta:user-defined meta:name="OVERHEIDop.behandeldDossier">36858;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11-27</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