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Incidentele suppletoire begroting inzake bestrijding van drones</text:p>
        <text:section text:name="onderwerp_id1-2-1-3" text:style-name="onderwerp">
          <text:section text:name="al-groep_id1-2-1-3-1" text:style-name="handelingen_al-groep">
            <text:p text:style-name="handelingen_al">Stemming Incidentele suppletoire begroting inzake bestrijding van drone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Defensiematerieelbegrotingsfonds (K) voor het jaar 2025 (Incidentele suppletoire begroting inzake bestrijding van drones) (</text:span><text:a xlink:href="dossier/36858" xlink:type="simple"><text:span text:style-name="nadrukvet">3685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6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e PvdD, Volt, D66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13</meta:user-defined>
    <meta:user-defined meta:name="DC.title">Stemming Incidentele suppletoire begroting inzake bestrijding van dron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58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5-11-27</meta:user-defined>
    <meta:user-defined meta:name="OVERHEIDop.handelingenItemNummer">13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