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Wijziging van de Wet milieubeheer</text:p>
        <text:section text:name="onderwerp_id1-2-1-3" text:style-name="onderwerp">
          <text:section text:name="al-groep_id1-2-1-3-1" text:style-name="handelingen_al-groep">
            <text:p text:style-name="handelingen_al">Stemming Wijziging van de Wet milieubeheer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milieubeheer in verband met de nadere operationalisering van het mechanisme voor een koolstofcorrectie aan de grens (</text:span><text:a xlink:href="dossier/36819" xlink:type="simple"><text:span text:style-name="nadrukvet">3681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de SP, GroenLinks-PvdA, de PvdD, DENK, Volt, D66, de ChristenUnie, de SGP, het CDA, de VVD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9-12</meta:user-defined>
    <meta:user-defined meta:name="DC.title">Stemming Wijziging van de Wet milieubehe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08</meta:user-defined>
    <meta:user-defined meta:name="DCTERMS.W3CDTF/DCTERMS.issued">2025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19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DCTERMS.W3CDTF/OVERHEIDop.datumVergadering">2025-11-27</meta:user-defined>
    <meta:user-defined meta:name="OVERHEIDop.handelingenItemNummer">12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