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8e vergadering</text:p>
        <text:p text:style-name="vergaderdatum">Woensdag 26 nov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El Abassi, Abdi, Van Ark, Armut, Van Asten, Van Baarle, Bamenga, Becker, Beckerman, Belhirch, Van den Berg, Van Berkel, Bevers, Biekman, Bikker, Boelsma-Hoekstra, Bontenbal, Boomsma, Boon, Boswijk, El Boujdaini, Brekelmans, Van Brenk, Bart van den Brink, Tijs van den Brink, Bromet, Bühler, Van der Burg, Bushoff, Van Campen, Ceder, Ceulemans, Claassen, Clemminck, Dassen, Dekker, Tony van Dijck, Heera Dijk, Jimmy Dijk, Diederik van Dijk, Emiel van Dijk, Inge van Dijk, Dobbe, Van Duijvenvoorde, Eerdmans, Van Eijk, Ellian, Ergin, Erkens, Faber, Grinwis, Peter de Groot, Hamstra, Heinen, Heutink, Den Hollander, Hoogeveen, Van Houwelingen, Ten Hove, Huidekooper, Huizenga, Chris Jansen, Jetten, Jumelet, Kathmann, Kisteman, Klaver, Klos, Koorevaar, Kops, De Kort, Köse, Kostić, Kröger, Krul, Lahlah, Lammers, Van Lanschot, Van der Lee, Maeijer, Markuszower, Martens-America, Van Meetelen, Van Meijeren, Michon-Derkzen, Mohandis, Moinat, Mooiman, Moorman, Edgar Mulder, Mutluer, Neijenhuis, Van Oosterhout, Oosterhuis, Oualhadj, Ouwehand, Paternotte, Patijn, Paulusma, Piri, Van der Plas, Podt, Raijer, Rajkowski, Rooderkerk, Schilder, Schoonis, Schutz, Sneller, Steen, Stoffer, Stöteler, Straatman, Struijs, Stultiens, Synhaeve, Teunissen, Tijmstra, Tseggai, Vellinga-Beemsterboer, Vermeer, Vervuurt, Vliegenthart, Vlottes, Vondeling, De Vos, Wendel, Van der Werf, Westerveld, Wiersma, Wilders en Zwinkels,</text:p>
            <text:p text:style-name="handelingen_al-groep_bottom"/>
          </text:section>
          <text:section text:name="al-groep_id1-2-2-2-4" text:style-name="handelingen_al-groep">
            <text:p text:style-name="handelingen_al">en de heer Becking, staatssecretaris van Onderwijs, Cultuur en Wetenschap, de heer Bruijn, minister van Volksgezondheid, Welzijn en Sport, en de heer Rutte, staatssecretaris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6 nov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6</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