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verzoek BBB tot benoeming van fractielid tot Ondervoorzitter en lid Presidium</text:p>
        <text:section text:name="onderwerp_id1-2-1-3" text:style-name="onderwerp">
          <text:section text:name="al-groep_id1-2-1-3-1" text:style-name="handelingen_al-groep">
            <text:p text:style-name="handelingen_al">Stemming verzoek BBB tot benoeming van fractielid tot Ondervoorzitter en lid Presidium</text:p>
            <text:p text:style-name="handelingen_al-groep_bottom"/>
          </text:section>
          <text:section text:name="al-groep_id1-2-1-3-2" text:style-name="handelingen_al-groep">
            <text:p text:style-name="handelingen_al">Aan de orde is <text:span text:style-name="nadrukvet">de stemming</text:span> over <text:span text:style-name="nadrukvet">het verzoek van de fractie van BBB aan de Kamer om een lid van deze fractie tot Ondervoorzitter te benoemen en daarmee tot lid van het Presidium</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arbij hebben we eerst een stemverklaring van mevrouw Van Brenk namens de fractie van 50PLU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orrie</text:span>
                  <text:span text:style-name="achternaam">Brenk van</text:span>
               </text:span> (<text:span text:style-name="politiek">50PLUS</text:span>):</text:p>
          <text:section text:name="tekst_id1-2-1-5-2" text:style-name="handelingen_tekst">
            <text:section text:name="al-groep_id1-2-1-5-2-1" text:style-name="handelingen_al-groep">
              <text:p text:style-name="handelingen_al">Mevrouw <text:span text:style-name="nadrukvet">Van Brenk</text:span> (50PLUS):</text:p>
              <text:p text:style-name="handelingen_al">Dank u wel, voorzitter. Wij zullen tegen het voorstel stemmen, maar wij begrijpen wat erachter zit. Wij zouden ook graag aan deze nieuwe Voorzitter willen vragen of hij oog heeft voor de wat kleinere fracties. Misschien heeft hij een idee hoe de betrokkenheid van de kleinere fracties vormgegeven kan worden. Wij zullen echter tegenstem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an Brenk. Dit geluid is mij bekend. Ik zeg u toe dat ik snel contact op zal nemen met de kleinere fracties om met elkaar om tafel te gaan om te kijken hoe we hier een mouw aan kunnen passen. Desondanks breng ik het voorstel in stemmin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BBB en FVD voor dit voorstel hebben gestemd en de leden van de overige fracties ertegen, zodat het is verworp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armee hoeft punt 6a van de fractie van DENK niet langer in stemming te worden gebracht. Ik kijk naar de heer Baudet en mevrouw De Vos voor punt 6b. Wilt u uw voorstel zelf nog in stemming brengen? Dat is het geval. Dan gaan we dus wel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9</meta:user-defined>
    <meta:user-defined meta:name="DC.title">Stemming verzoek BBB tot benoeming van fractielid tot Ondervoorzitter en lid Presidi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11-25</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