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motie Publieksversie Eindrapportage herijking studentenreisproduct 2023-2024</text:p>
        <text:section text:name="onderwerp_id1-2-1-3" text:style-name="onderwerp">
          <text:section text:name="al-groep_id1-2-1-3-1" text:style-name="handelingen_al-groep">
            <text:p text:style-name="handelingen_al">Stemming motie Publieksversie Eindrapportage herijking studentenreisproduct 2023-2024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Publieksversie Eindrapportage herijking studentenreisproduct 2023-2024 (23645, nr. 852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Abdi/De Hoop over overleggen over de impact van de voorgenomen bezuinigingen op de beschikbaarheid en betaalbaarheid van het ov-aanbod (<text:a xlink:href="kst-23645-873" xlink:type="simple">23645</text:a>, nr. <text:a xlink:href="kst-23645-873" xlink:type="simple">87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nov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Abdi/De Hoop (23645, nr. 873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Ik constateer dat de leden van de fracties van de SP, GroenLinks-PvdA, de PvdD, DENK, Volt, D66, de ChristenUnie, JA21 en FVD voor deze motie hebben gestemd en de leden van de overige fracties ertegen, zodat de uitslag bij handopsteken niet kan worden vastgesteld.</text:p>
              <text:p text:style-name="handelingen_al-groep_bottom"/>
            </text:section>
            <text:section text:name="al-groep_id1-2-1-6-2-2" text:style-name="handelingen_al-groep">
              <text:p text:style-name="handelingen_al">Nog een keer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Abdi/De Hoop (<text:a xlink:href="kst-23645-873" xlink:type="simple">23645</text:a>, nr. <text:a xlink:href="kst-23645-873" xlink:type="simple">873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50PLUS, de SP, GroenLinks-PvdA, de PvdD, DENK, Volt, D66, de ChristenUnie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17-8</meta:user-defined>
    <meta:user-defined meta:name="DC.title">Stemming motie Publieksversie Eindrapportage herijking studentenreisproduct 2023-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2-22</meta:user-defined>
    <meta:user-defined meta:name="DCTERMS.W3CDTF/DCTERMS.issued">2025-1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3645;873</meta:user-defined>
    <meta:user-defined meta:name="OVERHEID.TaxonomieBeleidsagenda/OVERHEID.category">Onderwijs en wetenschap | Organisatie en beleid</meta:user-defined>
    <meta:user-defined meta:name="DCTERMS.W3CDTF/OVERHEIDop.datumVergadering">2025-11-25</meta:user-defined>
    <meta:user-defined meta:name="OVERHEIDop.handelingenItemNummer">8</meta:user-defined>
    <meta:user-defined meta:name="OVERHEIDop.publicationIssue">1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