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WIA-problematiek</text:p>
        <text:section text:name="onderwerp_id1-2-1-3" text:style-name="onderwerp">
          <text:section text:name="al-groep_id1-2-1-3-1" text:style-name="handelingen_al-groep">
            <text:p text:style-name="handelingen_al">Stemmingen moties WIA-problematiek</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WIA-problematiek</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eder c.s. over met het UWV aan de slag gaan met verplichte taakdelegatie en verdergaande taakherschikking tussen verzekeringsartsen en andere professionals (<text:a xlink:href="kst-26448-857" xlink:type="simple">26448</text:a>, nr. <text:a xlink:href="kst-26448-857" xlink:type="simple">857</text:a>);</text:p>
              </text:list-item>
              <text:list-item text:style-override="id1-2-1-3-4-1-2">
                <text:number>-</text:number>
                <text:p text:style-name="handelingen_al">de motie-Tseggai/Patijn over bij het herstellen van door het UWV gemaakte fouten afzien van terugvorderingen (<text:a xlink:href="kst-26448-858" xlink:type="simple">26448</text:a>, nr. <text:a xlink:href="kst-26448-858" xlink:type="simple">85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nov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Ceder c.s. (<text:a xlink:href="kst-26448-857" xlink:type="simple">26448</text:a>, nr. <text:a xlink:href="kst-26448-857" xlink:type="simple">85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50PLUS, DENK, Volt, D66,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Tseggai/Patijn (<text:a xlink:href="kst-26448-858" xlink:type="simple">26448</text:a>, nr. <text:a xlink:href="kst-26448-858" xlink:type="simple">85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50PLUS, de SP, GroenLinks-PvdA, de PvdD, DENK, Volt, de ChristenUnie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7-7</meta:user-defined>
    <meta:user-defined meta:name="DC.title">Stemmingen moties WIA-problemati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22</meta:user-defined>
    <meta:user-defined meta:name="DCTERMS.W3CDTF/DCTERMS.issued">2025-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857</meta:user-defined>
    <meta:user-defined meta:name="OVERHEIDop.behandeldDossier">26448;858</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DCTERMS.W3CDTF/OVERHEIDop.datumVergadering">2025-11-25</meta:user-defined>
    <meta:user-defined meta:name="OVERHEIDop.handelingenItemNummer">7</meta:user-defined>
    <meta:user-defined meta:name="OVERHEIDop.publicationIssue">17</meta:user-defined>
    <meta:user-defined meta:name="OVERHEIDop.publicationName">Handelingen</meta:user-defined>
    <meta:user-defined meta:name="OVERHEIDop.vergaderjaar">2025-2026</meta:user-defined>
    <meta:user-defined meta:name="OVERHEIDop.versieInformatie"/>
  </office:meta>
</office:document-meta>
</file>