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Arbeidsmigratie</text:p>
        <text:section text:name="onderwerp_id1-2-1-3" text:style-name="onderwerp">
          <text:section text:name="al-groep_id1-2-1-3-1" text:style-name="handelingen_al-groep">
            <text:p text:style-name="handelingen_al">Stemmingen moties Arbeidsmigra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rbeidsmigr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Neijenhuis/Martens-America over een slimmere aanpassing van de kennismigrantenregeling dan het salariscriterium (<text:a xlink:href="kst-29861-172" xlink:type="simple">29861</text:a>, nr. <text:a xlink:href="kst-29861-172" xlink:type="simple">172</text:a>);</text:p>
              </text:list-item>
              <text:list-item text:style-override="id1-2-1-3-4-1-2">
                <text:number>-</text:number>
                <text:p text:style-name="handelingen_al">de motie-Neijenhuis over bij een RNI-inschrijving actief wijzen op de verzekeringsplicht (<text:a xlink:href="kst-29861-173" xlink:type="simple">29861</text:a>, nr. <text:a xlink:href="kst-29861-173" xlink:type="simple">173</text:a>);</text:p>
              </text:list-item>
              <text:list-item text:style-override="id1-2-1-3-4-1-3">
                <text:number>-</text:number>
                <text:p text:style-name="handelingen_al">de motie-Martens-America/Neijenhuis over de verhoging van het looncriterium opnieuw bezien (<text:a xlink:href="kst-29861-174" xlink:type="simple">29861</text:a>, nr. <text:a xlink:href="kst-29861-174" xlink:type="simple">174</text:a>);</text:p>
              </text:list-item>
              <text:list-item text:style-override="id1-2-1-3-4-1-4">
                <text:number>-</text:number>
                <text:p text:style-name="handelingen_al">de motie-Tseggai/Patijn over scholen met kinderen van arbeidsmigranten helpen om passende ondersteuning te bieden (<text:a xlink:href="kst-29861-175" xlink:type="simple">29861</text:a>, nr. <text:a xlink:href="kst-29861-175" xlink:type="simple">1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Neijenhuis/Martens-America (<text:a xlink:href="kst-29861-172" xlink:type="simple">29861</text:a>, nr. <text:a xlink:href="kst-29861-172" xlink:type="simple">17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Volt, D66,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Ik zie ook een punt van mevrouw Beckerman.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ndra</text:span>
                  <text:span text:style-name="achternaam">Beckerman</text:span>
               </text:span> (<text:span text:style-name="politiek">SP</text:span>):</text:p>
          <text:section text:name="tekst_id1-2-1-8-2" text:style-name="handelingen_tekst">
            <text:section text:name="al-groep_id1-2-1-8-2-1" text:style-name="handelingen_al-groep">
              <text:p text:style-name="handelingen_al">Mevrouw <text:span text:style-name="nadrukvet">Beckerman</text:span> (SP):</text:p>
              <text:p text:style-name="handelingen_al">Ik kondig aan dat ik de motie op stuk nr. 685 straks wil aanhou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We hebben het genoteerd; 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Neijenhuis (<text:a xlink:href="kst-29861-173" xlink:type="simple">29861</text:a>, nr. <text:a xlink:href="kst-29861-173" xlink:type="simple">17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de SP, GroenLinks-PvdA, de PvdD, DENK, Volt, D66,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Martens-America/Neijenhuis (<text:a xlink:href="kst-29861-174" xlink:type="simple">29861</text:a>, nr. <text:a xlink:href="kst-29861-174" xlink:type="simple">17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DENK, Volt, D66,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Tseggai/Patijn (<text:a xlink:href="kst-29861-175" xlink:type="simple">29861</text:a>, nr. <text:a xlink:href="kst-29861-175" xlink:type="simple">17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6</meta:user-defined>
    <meta:user-defined meta:name="DC.title">Stemmingen moties Arbeids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1;172</meta:user-defined>
    <meta:user-defined meta:name="OVERHEIDop.behandeldDossier">29861;173</meta:user-defined>
    <meta:user-defined meta:name="OVERHEIDop.behandeldDossier">29861;174</meta:user-defined>
    <meta:user-defined meta:name="OVERHEIDop.behandeldDossier">29861;175</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5-11-25</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