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ondeling</text:p>
            <text:p text:style-name="handelingen_al-groep_bottom"/>
          </text:section>
          <text:section text:name="al-groep_id1-2-1-3-3" text:style-name="handelingen_al-groep">
            <text:p text:style-name="handelingen_al"><text:span text:style-name="nadrukvet">Vragen</text:span> van het lid Vondeling aan de minister van Asiel en Migratie over <text:span text:style-name="nadrukvet">het bericht "Syrische nep-advocaat verkoopt valse Nederlandse paspoorten en verblijfspapieren: 'Voor 12.000 euro word je staatsburge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nodig ik tot slot mevrouw Vondeling uit. Zij heeft een vraag aan dezelfde minister, maar in dit geval in zijn hoedanigheid als minister van Asiel en Migratie. De vraag gaat over het bericht "Syrische nep-advocaat verkoopt valse Nederlandse paspoorten en verblijfspapieren: 'Voor 12.000 euro word je staatsburger'".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na</text:span>
                  <text:span text:style-name="achternaam">Vondeling</text:span>
               </text:span> (<text:span text:style-name="politiek">PVV</text:span>):</text:p>
          <text:section text:name="tekst_id1-2-1-5-2" text:style-name="handelingen_tekst">
            <text:section text:name="al-groep_id1-2-1-5-2-1" text:style-name="handelingen_al-groep">
              <text:p text:style-name="handelingen_al">Mevrouw <text:span text:style-name="nadrukvet">Vondeling</text:span> (PVV):</text:p>
              <text:p text:style-name="handelingen_al">Dank u wel, voorzitter. Syrische nep-advocaten verkopen vanuit Turkije valse Nederlandse paspoorten en verblijfspapieren, zodat Syriërs naar Nederland kunnen reizen. Dit is geen incident, voorzitter. Dit is waarschijnlijk het topje van de ijsberg. De criminele asielindustrie draait op volle toeren. Het is een complete ondermijning van onze grens, onze identiteit en onze veiligheid. Iedereen die met valse papieren ons land binnenkomt, moet keihard worden aangepakt, vastgezet, vervolgd, bestraft en onmiddellijk worden uitgezet. Hierbij geldt: geen pardon en geen uitzonderingen voor asielzoekers, of voor wie dan ook. De PVV eist hier vandaag opheldering van de minister. Daarom is mijn vraag aan de minister hoeveel Syriërs er de afgelopen vijf jaar naar Nederland zijn gereisd met valse documenten, zoals Nederlandse paspoorten of verblijfspapieren. Hoeveel van hen zijn er vervolgd voor deze fraude? Hoeveel zijn er daadwerkelijk gestraft en vervolgens uitgezet? En mag ik als eerste aan de minister vragen hoeveel Syriërs er nu in Nederland zijn met valse papi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Asiel en Mig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Mevrouw Vondeling heeft vragen gesteld over een opmerkelijke en heel vervelende zaak, namelijk over de verkoop van illegale papieren. Dat zou ook Nederlandse papieren betreffen. Die papieren zijn natuurlijk geen garantie op toegang tot Nederland. Ik heb zelf laatst aan de grens gestaan. De marechaussee checkt aan onze buitengrenzen en op onze luchthavens de identiteitspapieren en doet dat heel grondig. Uit het artikel dat ik hierover las, begreep ik dat er zelfs aan werd getwijfeld of de valse papieren die werden verstrekt, überhaupt wel zouden werken bij de reis naar Nederland. Daardoor heeft degene die ze had gekocht, gevraagd om zijn geld terug te krijgen. Ik heb dus vertrouwen in onze diensten. Mensen die met valse Nederlandse papieren proberen om Nederland binnen te komen en die, zoals in dit geval, geen woord Nederlands spreken, worden er vrij snel uitgefilterd door de marechaussee. In die zin hoop ik dat er niet veel Syriërs in Nederland zijn met valse Nederlandse papieren.</text:p>
              <text:p text:style-name="handelingen_al-groep_bottom"/>
            </text:section>
            <text:section text:name="al-groep_id1-2-1-7-2-2" text:style-name="handelingen_al-groep">
              <text:p text:style-name="handelingen_al">Als ze zo dom zouden zijn om met valse Nederlandse papieren asiel aan te vragen, dan vallen ze natuurlijk helemaal snel door de mand. Met Nederlandse papieren hoef je namelijk geen asiel aan te vragen, omdat je dan gewoon Nederlander zou zijn. Als je met valse Nederlandse papieren asiel aanvraagt en je eerste interview met de IND ingaat, dan duurt het niet lang voordat de IND erachter komt dat er geen enkele band bestaat met Nederland. Dan wordt de asielaanvraag direct kennelijk ongegrond verklaard en wordt iemand afgewezen. Die persoon moet dan zonder vertrektermijn het land verlaten.</text:p>
              <text:p text:style-name="handelingen_al-groep_bottom"/>
            </text:section>
            <text:section text:name="al-groep_id1-2-1-7-2-3" text:style-name="handelingen_al-groep">
              <text:p text:style-name="handelingen_al">Op de vraag hoeveel Syriërs hier met valse Nederlandse papieren verblijven, hoop ik dat het antwoord nul dan wel heel weinig is, maar ik kan nooit 100% garantie geven. Dat is zo, omdat je ten eerste met die papieren ons land vermoedelijk niet binnenkomt en omdat je ten tweede in ieder geval geen enkele kans maakt in de asielprocedur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na</text:span>
                  <text:span text:style-name="achternaam">Vondeling</text:span>
               </text:span> (<text:span text:style-name="politiek">PVV</text:span>):</text:p>
          <text:section text:name="tekst_id1-2-1-8-2" text:style-name="handelingen_tekst">
            <text:section text:name="al-groep_id1-2-1-8-2-1" text:style-name="handelingen_al-groep">
              <text:p text:style-name="handelingen_al">Mevrouw <text:span text:style-name="nadrukvet">Vondeling</text:span> (PVV):</text:p>
              <text:p text:style-name="handelingen_al">De minister maakt hier nu een soort grap van, terwijl dit echt een serieus probleem is. Natuurlijk snap ik dat ze geen asiel aanvragen als ze een Nederlands paspoort hebben en hier binnenkomen. Het kan natuurlijk wel zijn dat ze hiernaartoe reizen met Nederlandse paspoorten, hun paspoort in een weiland bij Ter Apel gooien en dan alsnog asiel aanvragen. Het gaat niet alleen maar om de valse papieren, maar ook om de hele misleiding van asielzoekers, waardoor ze zonder papieren naar Nederland komen. Vorige week nog zijn er 1.100 asielzoekers naar Nederland gekomen; elke week komen er rond de 900 tot 1.000 asielzoekers naar Nederland. Hoeveel van hen hebben überhaupt geen documenten? Van hoeveel van hen weten we niet waar zij vandaan komen en wie zij zijn? Eigenlijk kan ik hier wel een antwoord op geven: dat betreft 68%. 68% van de asielzoekers overlegt geen documenten. Daarvan weten we niet wie zij zijn en wat zij hier komen doen. Bij 1.100 asielzoekers per week hebben we het dan over 748 asielzoekers die dat niet kunnen aantonen. Dit is natuurlijk een enorm veiligheidsrisico. Erkent de minister dit veiligheidsrisico en wat doet hij hier dan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probeer hier zeker geen grap van te maken; ik heb geprobeerd om te schetsen hoe dit in zijn werk gaat. Mensensmokkel is een enorm probleem, ook als het mensen betreft die als zij uiteindelijk via de landsgrenzen bij Ter Apel aankomen ten minste door een drietal veilige landen zijn gereisd en die dus eigenlijk daar asiel hadden moeten aanvragen. In sommige gevallen is er een plausibele reden waarom iemand ongedocumenteerd binnenkomt: door de haast van de vlucht of door de vernietiging van registers is er geen gelegenheid geweest voor de asielzoeker om dat document bij zich te dragen. Of het document is ingenomen door mensensmokkelaars. In zo'n geval moet er natuurlijk een mogelijkheid zijn om in goed overleg en zo mogelijk met de autoriteit in het land van herkomst zo snel mogelijk aan vervangende papieren te komen en de identiteit vast te stellen. Maar u heeft wel degelijk gelijk dat er ook mensen zijn die als ze hier binnenkomen heel bewust een andere nationaliteit fingeren of niet willen meewerken aan de identiteitsvaststelling, bijvoorbeeld omdat ze uit een land komen waarbij ze geen kans maken op asiel. Ja, dat is ontzettend onwenselijk en ja natuurlijk, op het moment dat we niet weten wie iemand is en wat zijn intenties zijn, kan dat zeker veiligheidsrisico's oplev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na</text:span>
                  <text:span text:style-name="achternaam">Vondeling</text:span>
               </text:span> (<text:span text:style-name="politiek">PVV</text:span>):</text:p>
          <text:section text:name="tekst_id1-2-1-10-2" text:style-name="handelingen_tekst">
            <text:section text:name="al-groep_id1-2-1-10-2-1" text:style-name="handelingen_al-groep">
              <text:p text:style-name="handelingen_al">Mevrouw <text:span text:style-name="nadrukvet">Vondeling</text:span> (PVV):</text:p>
              <text:p text:style-name="handelingen_al">Ik constateer dat de minister eigenlijk nergens een antwoord op heeft. Hij weet niet hoeveel mensen hier met valse papieren zijn, hij weet niet hoeveel mensen hier überhaupt zijn die geen papieren hebben en een verblijfsvergunning krijgen. Het is gewoon echt een schande dat de minister hier geen antwoord op heeft en het is ook een enorm veiligheidsrisico voor Nederland. Het maakt ook duidelijk dat het enige wat we kunnen doen, gewoon het sluiten van de grenzen is voor al die gelukszoekers, profiteurs en criminele asielzoekers, dus een totale asielstop invoeren en onmiddellijk strengere grensbewaking reg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eze conclusie was volgens mij al op papier gezet voordat ik mijn antwoord gaf.</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Het staat ook in ons verkiezingsprogramma, dus daar houden we ons 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ondeling. Ik geef ruimte voor vervolgvragen, allereerst aan mevrouw Rajkowski.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Queeny</text:span>
                  <text:span text:style-name="achternaam">Rajkowski</text:span>
               </text:span> (<text:span text:style-name="politiek">VVD</text:span>):</text:p>
          <text:section text:name="tekst_id1-2-1-14-2" text:style-name="handelingen_tekst">
            <text:section text:name="al-groep_id1-2-1-14-2-1" text:style-name="handelingen_al-groep">
              <text:p text:style-name="handelingen_al">Mevrouw <text:span text:style-name="nadrukvet">Rajkowski</text:span> (VVD):</text:p>
              <text:p text:style-name="handelingen_al">Is de minister het met de VVD eens dat beide asielwetten een deel van de oplossing kunnen bieden, namelijk ervoor zorgen dat er minder mensen naar Nederland komen, net zoals het amendement van mijn eigen hand over het ongewenst verklaren? Dus dat als mensen gedrag vertonen dat niet mag, zij eerder ongewenst kunnen worden verklaard en kunnen worden uitgezet?</text:p>
              <text:p text:style-name="handelingen_al-groep_bottom"/>
            </text:section>
            <text:section text:name="al-groep_id1-2-1-14-2-2" text:style-name="handelingen_al-groep">
              <text:p text:style-name="handelingen_al">En dan mijn tweede vraag. Hoopt deze minister ook, net als de VVD-fractie, dat alle partijen die niet alleen in de verkiezingen over een strenger asielbeleid hebben gesproken maar dat ook in de Kamer steeds doen, niet voor vertraging zullen zorgen bij deze wet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Het korte antwoord daarop is: ja. Volmondig ja. Zoals u weet, heb ik recent de novelle naar uw Kamer gestuurd waarmee de hulp aan illegalen niet meer strafbaar is. Daarmee denk ik voldaan te hebben aan de wens van destijds een meerderheid van uw Kamer die los van dat punt kon instemmen met deze asielwet. Ik hoop dat we heel spoedig kunnen overgaan tot de beantwoording en dan een verschil kunnen maken. Ik zeg dit ook in het licht van deze gevallen, want inderdaad gaat het draagvlak voor ons asielsysteem kapot aan mensen die eindeloos door blijven procederen, die geen negatieve sancties zien als zij hier illegaal blijven, aan mensen die zich hier kunnen misdragen, die niet meewerken aan hun vertrek. Al die zaken, en de vereenvoudiging van de procedure, worden aangepakt met deze Asielnoodmaatregelenw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Boomsma</text:span>
               </text:span> (<text:span text:style-name="politiek">JA21</text:span>):</text:p>
          <text:section text:name="tekst_id1-2-1-16-2" text:style-name="handelingen_tekst">
            <text:section text:name="al-groep_id1-2-1-16-2-1" text:style-name="handelingen_al-groep">
              <text:p text:style-name="handelingen_al">De heer <text:span text:style-name="nadrukvet">Boomsma</text:span> (JA21):</text:p>
              <text:p text:style-name="handelingen_al">We zijn het er snel over eens dat het belangrijk is om snel die wetten aan te nemen en op die manier de instroom te beperken. Maar ik vond deze berichten toch erg zorgelijk, ook gezien de heel echt lijkende foto's in de krant van valse paspoorten — of vervalste paspoorten; ik weet niet eens welke van de twee het is — en de opmerking van de Dienst Terugkeer en Vertrek dat er duizenden Syriërs per jaar naar Nederland komen. Een deel daarvan komt uit Turkije. Een groot deel zal worden onderschept als zij valse papieren hebben — ik heb alle vertrouwen in onze marechaussee om dat te doen — maar een groot deel ook niet. Ik vind dit toch een heel slecht idee. De vraag is of er signalen zijn dat Nederlandse ambtenaren betrokken zijn bij die paspoorten. Hoe kunnen ze anders zo'n redelijk goed lijkend Nederlands paspoort in Turkije produceren? Kan de minister een brief sturen over wat hier precies aan de hand is en hoever het reik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Nee, wij hebben geen enkele indicatie dat er bij deze valse papieren enige betrokkenheid is van Nederlanders, Nederlandse ambtenaren dan wel echte Nederlandse papieren. Dit zijn vervalsingen. Vervalsingen kunnen goed zijn, maar vervalsingen zijn niet zo goed dat de marechaussee die niet doorziet. Bij elke twijfel zal er ook aan iemand in het Nederlands gevraagd worden: goh, waar woont u eigenlijk? Als men daar het antwoord al op schuldig blijft, dan wordt er meteen een zijkamertje inge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de minister van Asiel en Migratie voor zijn beantwoording. Daarmee zijn we aan het einde gekomen van deze mondelinge vragenronde. Ik schors de vergadering voor een enkel ogenblik, waarna we zullen beginnen met de stemm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4</meta:user-defined>
    <meta:user-defined meta:name="DC.title">Vragenuur: Vragen van het lid Vondeling aan de minister van Asiel en Migratie over het bericht "Syrische nep-advocaat verkoopt valse Nederlandse paspoorten en verblijfspapieren: 'Voor 12.000 euro word je staatsburg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25-11-25</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