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EU-verordening ter bestrijding van online seksueel kindermisbruik</text:p>
        <text:section text:name="onderwerp_id1-2-1-3" text:style-name="onderwerp">
          <text:section text:name="al-groep_id1-2-1-3-1" text:style-name="handelingen_al-groep">
            <text:p text:style-name="handelingen_al">Stemmingen moties EU-verordening ter bestrijding van online seksueel kindermisbrui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verordening ter bestrijding van online seksueel kindermisbrui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ouwelingen over de Nederlandse positie met betrekking tot de CSAM-verordening van de Europese Unie wijzigen van "onthouden" naar "tegen" (<text:a xlink:href="kst-32317-980" xlink:type="simple">32317</text:a>, nr. <text:a xlink:href="kst-32317-980" xlink:type="simple">980</text:a>);</text:p>
              </text:list-item>
              <text:list-item text:style-override="id1-2-1-3-4-1-2">
                <text:number>-</text:number>
                <text:p text:style-name="handelingen_al">de motie-Kathmann c.s. over tegen de CSAM-verordening stemmen en zich kritisch uitspreken over de inbreuk op privacy en cyberveiligheid (<text:a xlink:href="kst-32317-981" xlink:type="simple">32317</text:a>, nr. <text:a xlink:href="kst-32317-981" xlink:type="simple">9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ouwelingen (<text:a xlink:href="kst-32317-980" xlink:type="simple">32317</text:a>, nr. <text:a xlink:href="kst-32317-980" xlink:type="simple">98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DENK, BBB, FVD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thmann c.s. (<text:a xlink:href="kst-32317-981" xlink:type="simple">32317</text:a>, nr. <text:a xlink:href="kst-32317-981" xlink:type="simple">98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 SP, GroenLinks-PvdA, de PvdD, DENK, Volt, D66, BBB, FVD en de PVV voor deze motie hebben gestemd en de leden van de overige fracties ertegen, zodat zij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armee zijn we aan het einde gekomen van de stemmingen. Ik schors voor een enkel ogenblik, waarna we verdergaan met de termijn van de zijde van het kabinet over het pakket Belastingplan 2026.</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8</meta:user-defined>
    <meta:user-defined meta:name="DC.title">Stemmingen moties EU-verordening ter bestrijding van online seksueel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80</meta:user-defined>
    <meta:user-defined meta:name="OVERHEIDop.behandeldDossier">32317;981</meta:user-defined>
    <meta:user-defined meta:name="OVERHEID.TaxonomieBeleidsagenda/OVERHEID.category">Openbare orde en veiligheid | Organisatie en beleid</meta:user-defined>
    <meta:user-defined meta:name="DCTERMS.W3CDTF/OVERHEIDop.datumVergadering">2025-11-25</meta:user-defined>
    <meta:user-defined meta:name="OVERHEIDop.handelingenItemNummer">18</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