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Wet verval bijzondere aanwijzingsbevoegdheid openbaar ministerie</text:p>
        <text:section text:name="onderwerp_id1-2-1-3" text:style-name="onderwerp">
          <text:section text:name="al-groep_id1-2-1-3-1" text:style-name="handelingen_al-groep">
            <text:p text:style-name="handelingen_al">Stemming motie Wet verval bijzondere aanwijzingsbevoegdheid openbaar ministerie</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text:span text:style-name="nadrukvet">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 over de uitvoeringsconsequenties van de Wet verval bijzondere aanwijzingsbevoegdheid openbaar ministerie nader in kaart brengen (<text:a xlink:href="kst-36125-12" xlink:type="simple">36125</text:a>, nr. <text:a xlink:href="kst-36125-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36125-12" xlink:type="simple">36125</text:a>, nr. <text:a xlink:href="kst-36125-12" xlink:type="simple">1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Volt, de SGP, de VVD, BBB, JA21, FVD en de PVV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armee zijn we aan het einde gekomen van de stemmingen. Ik schors voor een kort ogenblik. Daarna gaan we verder met de regeling van werkzaamhe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4</meta:user-defined>
    <meta:user-defined meta:name="DC.title">Stemming motie Wet verval bijzondere aanwijzingsbevoegdheid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5;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11-25</meta:user-defined>
    <meta:user-defined meta:name="OVERHEIDop.handelingenItemNummer">14</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