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et verval bijzondere aanwijzingsbevoegdheid openbaar ministerie</text:p>
        <text:section text:name="onderwerp_id1-2-1-3" text:style-name="onderwerp">
          <text:section text:name="al-groep_id1-2-1-3-1" text:style-name="handelingen_al-groep">
            <text:p text:style-name="handelingen_al">Stemming Wet verval bijzondere aanwijzingsbevoegdheid openbaar ministerie</text:p>
            <text:p text:style-name="handelingen_al-groep_bottom"/>
          </text:section>
          <text:section text:name="al-groep_id1-2-1-3-2" text:style-name="handelingen_al-groep">
            <text:p text:style-name="handelingen_al">Aan de orde is <text:span text:style-name="nadrukvet">de stemming</text:span> in verband met het <text:span text:style-name="nadrukvet">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text:span><text:a xlink:href="dossier/36125" xlink:type="simple"><text:span text:style-name="nadrukvet">3612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het CDA en FVD voor dit voorstel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eroffel op bankjes)</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zou de heer Sneller willen vragen of hij bereid is om de verdediging van dit wetsvoorstel in de Eerste Kamer op zich te ne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Dank aan de collega's voor de steun. Uiteraard,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Snell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13</meta:user-defined>
    <meta:user-defined meta:name="DC.title">Stemming Wet verval bijzondere aanwijzingsbevoegdheid openbaar ministe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11-25</meta:user-defined>
    <meta:user-defined meta:name="OVERHEIDop.handelingenItemNummer">13</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