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Mbo</text:p>
        <text:section text:name="onderwerp_id1-2-1-3" text:style-name="onderwerp">
          <text:section text:name="al-groep_id1-2-1-3-1" text:style-name="handelingen_al-groep">
            <text:p text:style-name="handelingen_al">Stemmingen moties Mbo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Mbo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seggai/Beckerman over een separate wet die opleiding als uitsluitingsgrond verbiedt bij het aanbod van goederen en diensten (<text:a xlink:href="kst-31524-683" xlink:type="simple">31524</text:a>, nr. <text:a xlink:href="kst-31524-683" xlink:type="simple">683</text:a>);</text:p>
              </text:list-item>
              <text:list-item text:style-override="id1-2-1-3-4-1-2">
                <text:number>-</text:number>
                <text:p text:style-name="handelingen_al">de motie-Tseggai c.s. over een studietoeslag voor minderjarige mbo-studenten met een medische beperking (<text:a xlink:href="kst-31524-684" xlink:type="simple">31524</text:a>, nr. <text:a xlink:href="kst-31524-684" xlink:type="simple">684</text:a>);</text:p>
              </text:list-item>
              <text:list-item text:style-override="id1-2-1-3-4-1-3">
                <text:number>-</text:number>
                <text:p text:style-name="handelingen_al">de motie-Beckerman/Tseggai over gepaste stagevergoedingen wettelijk verplicht maken voor alle onderwijsniveaus (<text:a xlink:href="kst-31524-685" xlink:type="simple">31524</text:a>, nr. <text:a xlink:href="kst-31524-685" xlink:type="simple">68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Beckerman/Tseggai (<text:a xlink:href="kst-31524-685" xlink:type="simple">31524</text:a>, nr. <text:a xlink:href="kst-31524-685" xlink:type="simple">685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in het Stagepact mbo 2023-2027 staat dat elke student een passende vergoeding moet krijgen voor de stage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de Onderwijsraad pleit voor een minimumstagevergoeding voor alle studenten;</text:p>
              <text:p text:style-name="handelingen_al-groep_bottom"/>
            </text:section>
            <text:section text:name="al-groep_id1-2-1-5-2-6" text:style-name="handelingen_al-groep">
              <text:p text:style-name="handelingen_al">constaterende dat de minister zich tijdens het commissiedebat Mbo van 1 oktober heeft uitgesproken voor een verplichte stagevergoeding voor studenten van alle opleidingsniveaus;</text:p>
              <text:p text:style-name="handelingen_al-groep_bottom"/>
            </text:section>
            <text:section text:name="al-groep_id1-2-1-5-2-7" text:style-name="handelingen_al-groep">
              <text:p text:style-name="handelingen_al">overwegende dat de minister deze toezegging vervolgens op social media en in schriftelijke vragen afgezwakt heeft en eerst wil kijken wat werkgevers zelf gaan doen;</text:p>
              <text:p text:style-name="handelingen_al-groep_bottom"/>
            </text:section>
            <text:section text:name="al-groep_id1-2-1-5-2-8" text:style-name="handelingen_al-groep">
              <text:p text:style-name="handelingen_al">overwegende dat een eerlijke stagevergoeding niet alleen rechtvaardig is, maar opleidingen voor broodnodige vakmensen ook aantrekkelijker maakt;</text:p>
              <text:p text:style-name="handelingen_al-groep_bottom"/>
            </text:section>
            <text:section text:name="al-groep_id1-2-1-5-2-9" text:style-name="handelingen_al-groep">
              <text:p text:style-name="handelingen_al">overwegende dat een eerlijke stagevergoeding wettelijk geregeld moet worden, ongeacht de stappen die werkgevers hier zelf toe ondernemen;</text:p>
              <text:p text:style-name="handelingen_al-groep_bottom"/>
            </text:section>
            <text:section text:name="al-groep_id1-2-1-5-2-10" text:style-name="handelingen_al-groep">
              <text:p text:style-name="handelingen_al">verzoekt de regering om gepaste stagevergoedingen verplicht te maken voor alle onderwijsniveaus,</text:p>
              <text:p text:style-name="handelingen_al-groep_bottom"/>
            </text:section>
            <text:section text:name="al-groep_id1-2-1-5-2-11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1524-686" xlink:type="simple">686</text:a>, was nr. 685 (<text:a xlink:href="kst-31524-686" xlink:type="simple">3152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 verzoek van mevrouw Beckerman stel ik voor haar gewijzigde motie (31524, nr. 686, was nr. 685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seggai/Beckerman (<text:a xlink:href="kst-31524-683" xlink:type="simple">31524</text:a>, nr. <text:a xlink:href="kst-31524-683" xlink:type="simple">68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Tseggai c.s. (<text:a xlink:href="kst-31524-684" xlink:type="simple">31524</text:a>, nr. <text:a xlink:href="kst-31524-684" xlink:type="simple">68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de SP, GroenLinks-PvdA, de PvdD, DENK, Volt, de ChristenUnie, de SGP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7-12</meta:user-defined>
    <meta:user-defined meta:name="DC.title">Stemmingen moties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22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683</meta:user-defined>
    <meta:user-defined meta:name="OVERHEIDop.behandeldDossier">31524;684</meta:user-defined>
    <meta:user-defined meta:name="OVERHEIDop.behandeldDossier">31524;685</meta:user-defined>
    <meta:user-defined meta:name="OVERHEIDop.behandeldDossier">31524;686</meta:user-defined>
    <meta:user-defined meta:name="OVERHEIDop.behandeldDossier">31524;686</meta:user-defined>
    <meta:user-defined meta:name="OVERHEID.TaxonomieBeleidsagenda/OVERHEID.category">Onderwijs en wetenschap | Beroepsonderwijs</meta:user-defined>
    <meta:user-defined meta:name="DCTERMS.W3CDTF/OVERHEIDop.datumVergadering">2025-11-25</meta:user-defined>
    <meta:user-defined meta:name="OVERHEIDop.handelingenItemNummer">12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