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en moties Digitalisering in het mbo, hbo en wo</text:p>
        <text:section text:name="onderwerp_id1-2-1-3" text:style-name="onderwerp">
          <text:section text:name="al-groep_id1-2-1-3-1" text:style-name="handelingen_al-groep">
            <text:p text:style-name="handelingen_al">Stemmingen moties Digitalisering in het mbo, hbo en wo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Digitalisering in het mbo, hbo en wo (32034, nr. 69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athmann/Rooderkerk over structurele samenwerking met onderwijsinstellingen om afhankelijkheid van niet-Europese techbedrijven tegen te gaan (<text:a xlink:href="kst-32034-70" xlink:type="simple">32034</text:a>, nr. <text:a xlink:href="kst-32034-70" xlink:type="simple">70</text:a>);</text:p>
              </text:list-item>
              <text:list-item text:style-override="id1-2-1-3-4-1-2">
                <text:number>-</text:number>
                <text:p text:style-name="handelingen_al">de motie-Kathmann/Tseggai over de diploma-eis in I-Traineeships loslaten (<text:a xlink:href="kst-32034-71" xlink:type="simple">32034</text:a>, nr. <text:a xlink:href="kst-32034-71" xlink:type="simple">7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nov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athmann/Rooderkerk (<text:a xlink:href="kst-32034-70" xlink:type="simple">32034</text:a>, nr. <text:a xlink:href="kst-32034-70" xlink:type="simple">70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Kathmann/Tseggai (<text:a xlink:href="kst-32034-71" xlink:type="simple">32034</text:a>, nr. <text:a xlink:href="kst-32034-71" xlink:type="simple">71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50PLUS, de SP, GroenLinks-PvdA, de PvdD, DENK, Volt, D66, de ChristenUnie, de SGP, het CDA, de VVD, BBB, JA21 en FVD voor deze motie hebben gestemd en de leden van de fractie van de PVV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17-11</meta:user-defined>
    <meta:user-defined meta:name="DC.title">Stemmingen moties Digitalisering in het mbo, hbo en wo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2-22</meta:user-defined>
    <meta:user-defined meta:name="DCTERMS.W3CDTF/DCTERMS.issued">2025-11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034;70</meta:user-defined>
    <meta:user-defined meta:name="OVERHEIDop.behandeldDossier">32034;71</meta:user-defined>
    <meta:user-defined meta:name="OVERHEID.TaxonomieBeleidsagenda/OVERHEID.category">Economie | ICT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DCTERMS.W3CDTF/OVERHEIDop.datumVergadering">2025-11-25</meta:user-defined>
    <meta:user-defined meta:name="OVERHEIDop.handelingenItemNummer">11</meta:user-defined>
    <meta:user-defined meta:name="OVERHEIDop.publicationIssue">1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