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verzoek Forum voor Democratie tot benoeming van fractielid tot Ondervoorzitter en lid Presidium</text:p>
        <text:section text:name="onderwerp_id1-2-1-3" text:style-name="onderwerp">
          <text:section text:name="al-groep_id1-2-1-3-1" text:style-name="handelingen_al-groep">
            <text:p text:style-name="handelingen_al">Stemming verzoek Forum voor Democratie tot benoeming van fractielid tot Ondervoorzitter en lid Presidium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het verzoek van de fractie van Forum voor Democratie aan de Kamer om een lid van deze fractie tot Ondervoorzitter te benoemen en daarmee tot lid van het Presidium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BBB en FVD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10</meta:user-defined>
    <meta:user-defined meta:name="DC.title">Stemming verzoek Forum voor Democratie tot benoeming van fractielid tot Ondervoorzitter en lid Presidiu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11-25</meta:user-defined>
    <meta:user-defined meta:name="OVERHEIDop.handelingenItemNummer">10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