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Dinsdag 25 nov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El Abassi, Abdi, Van Ark, Armut, Van Asten, Van Baarle, Bamenga, Baudet, Becker, Beckerman, Belhirch, Van den Berg, Van Berkel, Bevers, Biekman, Bikker, Boelsma-Hoekstra, Bontenbal, Boomsma, Boon, Martin Bosma, Boswijk, El Boujdaini, Brekelmans,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eijenhuis, Van Oosterhout, Oosterhuis, Oualhadj, Ouwehand, Paternotte, Patijn, Paulusma, Piri, Van der Plas, Podt, Prickaertz, Raijer, Rajkowski, Rooderkerk, Schilder, Schoonis, Schutz, Sneller, Steen, Stoffer, Stöteler, Straatman, Struijs, Stultiens, Synhaeve, Teunissen, Tijmstra, Tseggai, Vellinga-Beemsterboer, Vervuurt, Vijlbrief,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Heijnen, staatssecretaris Fiscaliteit, Belastingdienst en Douane, mevrouw Hermans, minister van Klimaat en Groene Groei, viceminister-president, de heer Rutte, staatssecretaris van Justitie en Veiligheid, en de heer Van Weel, minister van Buitenlandse Zaken,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5 nov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