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lag van de commissie voor het onderzoek van de Geloofsbrieven</text:p>
        <text:section text:name="onderwerp_id1-2-1-3" text:style-name="onderwerp">
          <text:section text:name="al-groep_id1-2-1-3-1" text:style-name="handelingen_al-groep">
            <text:p text:style-name="handelingen_al">Verslag van de commissie voor het onderzoek van de Geloofsbrieven</text:p>
            <text:p text:style-name="handelingen_al-groep_bottom"/>
          </text:section>
          <text:section text:name="al-groep_id1-2-1-3-2" text:style-name="handelingen_al-groep">
            <text:p text:style-name="handelingen_al">Aan de orde is <text:span text:style-name="nadrukvet">het verslag van de commissie voor het onderzoek van de Geloofsbrieven met betrekking tot de toelating van mevrouw M. Andriese als lid van het Europees Parlemen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de heer Ellian voor het uitbrengen van verslag namens de commissie voor het onderzoek van de Geloofsbriev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ar was ik alweer, voorzitter, voor degenen die mij gemist hadden in deze ro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ar was u we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Ulysse</text:span>
                  <text:span text:style-name="achternaam">Ellian</text:span>
               </text:span> (<text:span text:style-name="politiek">VVD</text:span>):</text:p>
          <text:section text:name="tekst_id1-2-1-7-2" text:style-name="handelingen_tekst">
            <text:section text:name="al-groep_id1-2-1-7-2-1" text:style-name="handelingen_al-groep">
              <text:p text:style-name="handelingen_al">De heer <text:span text:style-name="nadrukvet">Ellian</text:span> (lid Tweede Kamer):</text:p>
              <text:p text:style-name="handelingen_al">De commissie voor het onderzoek van de Geloofsbrieven heeft de stukken onderzocht die betrekking hebben op mevrouw M. Andriese te Zaventem, België.</text:p>
              <text:p text:style-name="handelingen_al-groep_bottom"/>
            </text:section>
            <text:section text:name="al-groep_id1-2-1-7-2-2" text:style-name="handelingen_al-groep">
              <text:p text:style-name="handelingen_al">De commissie is tot de conclusie gekomen dat zij terecht benoemd is verklaard tot lid van het Europees Parlement. De commissie stelt vast dat zij op grond van de nationale bepalingen tot lid van het Europees Parlement kan worden toegelaten.</text:p>
              <text:p text:style-name="handelingen_al-groep_bottom"/>
            </text:section>
            <text:section text:name="al-groep_id1-2-1-7-2-3" text:style-name="handelingen_al-groep">
              <text:p text:style-name="handelingen_al">De commissie stelt voor dit te berichten aan de voorzitter van het Europees Parlement en uiteraard aan de benoemde.</text:p>
              <text:p text:style-name="handelingen_al-groep_bottom"/>
            </text:section>
            <text:section text:name="al-groep_id1-2-1-7-2-4" text:style-name="handelingen_al-groep">
              <text:p text:style-name="handelingen_al">Tot slot stelt de commissie voor het volledige rapport in de Handelingen op te ne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8-2-2" text:style-name="handelingen_al-groep">
              <text:p text:style-name="handelingen_al">Daartoe wordt besloten.</text:p>
              <text:p text:style-name="handelingen_al-groep_bottom"/>
            </text:section>
            <text:section text:name="al-groep_id1-2-1-8-2-3" text:style-name="handelingen_al-groep">
              <text:p text:style-name="handelingen_al">(Het rapport is opgenomen aan het eind van deze edi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6-3</meta:user-defined>
    <meta:user-defined meta:name="DC.title">Verslag van de commissie voor het onderzoek van de Geloofsbrieve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5-12-19</meta:user-defined>
    <meta:user-defined meta:name="DCTERMS.W3CDTF/DCTERMS.issued">2025-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0</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