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Uitkomst evaluatie experiment instellingsaccreditatie</text:p>
        <text:section text:name="onderwerp_id1-2-1-3" text:style-name="onderwerp">
          <text:section text:name="al-groep_id1-2-1-3-1" text:style-name="handelingen_al-groep">
            <text:p text:style-name="handelingen_al">Uitkomst evaluatie experiment instellingsaccreditatie</text:p>
            <text:p text:style-name="handelingen_al-groep_bottom"/>
          </text:section>
          <text:section text:name="al-groep_id1-2-1-3-2" text:style-name="handelingen_al-groep">
            <text:p text:style-name="handelingen_al">Aan de orde is het <text:span text:style-name="nadrukvet">tweeminutendebat Uitkomst evaluatie experiment instellingsaccreditatie, in relatie tot aanbevelingen over het hoger onderwijs uit het advies "Essentie van extern toezicht" van de Onderwijsraad (31288, nr. 1210)</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Uitkomst evaluatie experiment instellingsaccreditatie, in relatie tot aanbevelingen over het hoger onderwijs uit het advies "Essentie van extern toezicht" van de Onderwijsraad. Ik heet de leden van de Kamer van harte welkom. Ik heet de minister ook nog steeds welkom in vak K. Ik nodig mevrouw Abdi van de fractie van GroenLinks-Partij van de Arbeid graag uit voor haar bijdrage.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Fatihya</text:span>
                  <text:span text:style-name="achternaam">Abdi</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Abdi</text:span> (GroenLinks-PvdA):</text:p>
              <text:p text:style-name="handelingen_al">Dank, voorzitter. We zijn blij met de brief die de minister heeft gestuurd voor de zomer om af te zien van dit besluit. Toch hebben we enkele zorgen. Er wordt nu gezegd: tot medio 2026. Er wordt natuurlijk al geruime tijd op gewacht. Mijn vraag is eigenlijk heel simpel: kan dit misschien sneller? Ik zou ook iets meer duiding willen. Is dit nu echt van tafel of houdt de minister er misschien een andere visie op na? Graag iets meer duiding daarvan. We zijn blij met deze beweging; we willen alleen iets meer snelheid, als dat kan.</text:p>
              <text:p text:style-name="handelingen_al-groep_bottom"/>
            </text:section>
            <text:section text:name="al-groep_id1-2-1-5-2-2" text:style-name="handelingen_al-groep">
              <text:p text:style-name="handelingen_al">Dank.</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Wieke</text:span>
                  <text:span text:style-name="achternaam">Paulusma</text:span>
               </text:span> (<text:span text:style-name="politiek">D66</text:span>):</text:p>
          <text:section text:name="tekst_id1-2-1-6-2" text:style-name="handelingen_tekst">
            <text:section text:name="al-groep_id1-2-1-6-2-1" text:style-name="handelingen_al-groep">
              <text:p text:style-name="handelingen_al">De <text:span text:style-name="nadrukvet">voorzitter</text:span>:</text:p>
              <text:p text:style-name="handelingen_al">Er is opgeroepen tot snelheid. Ik kijk even naar de minister om te zien hoe lang hij nodig heeft voor de beantwoording. Gaat het lang duren of kan het snel? Enkele ogenblikk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text:name="spreekbeurt_id1-2-1-8">
          <text:p><text:span text:style-name="voorvoegsels">Mevrouw</text:span> <text:span text:style-name="naam">
                  <text:span text:style-name="voornaam">Wieke</text:span>
                  <text:span text:style-name="achternaam">Paulusma</text:span>
               </text:span> (<text:span text:style-name="politiek">D66</text:span>):</text:p>
          <text:section text:name="tekst_id1-2-1-8-2" text:style-name="handelingen_tekst">
            <text:section text:name="al-groep_id1-2-1-8-2-1" text:style-name="handelingen_al-groep">
              <text:p text:style-name="handelingen_al">De <text:span text:style-name="nadrukvet">voorzitter</text:span>:</text:p>
              <text:p text:style-name="handelingen_al">Ik heropen de vergadering. Aan de orde is het tweeminutendebat Uitkomst evaluatie experiment instellingsaccreditatie. Er is één vraag gesteld. Ik geef de minister graag het woord voor de beantwoording. Gaat uw ga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Gouke</text:span>
                  <text:span text:style-name="achternaam">Moes</text:span>
               </text:span>:</text:p>
          <text:section text:name="tekst_id1-2-1-9-2" text:style-name="handelingen_tekst">
            <text:section text:name="al-groep_id1-2-1-9-2-1" text:style-name="handelingen_al-groep">
              <text:p text:style-name="handelingen_al">Minister <text:span text:style-name="nadrukvet">Moes</text:span>:</text:p>
              <text:p text:style-name="handelingen_al">Dank u wel, voorzitter. Ook dank aan mevrouw Abdi voor de vraag. Ik telde zelfs twee vragen in één. Eén: kan het ook sneller? Dat "sneller" gaat volgens mij over de brief die de Tweede Kamer medio '26 ontvangt over de verbetering van het kwaliteitszorgstelsel. En er was ook de vraag: is het nu echt van tafel? Die vraag hoorde ik als: is dat instellingsaccreditatiesysteem nou echt van tafel, zodat we niet een fundamentele stelselwijziging moeten hebben? Die is echt van tafel, wat mij betreft. Daar sta ik volledig achter. Die lijn zet ik onverminderd voort. Ik ga mijn uiterste best doen om voor de zomer van '26 met een brief te komen, maar vind het wel belangrijk om daarin, vanuit zorgvuldigheidsperspectief, alle partijen goed mee te nemen. Ik wil wel een goede, volledige brief kunnen aanleveren. Ik ga echt m'n best doen om dat voor de zomer rond te krijg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Wieke</text:span>
                  <text:span text:style-name="achternaam">Paulusma</text:span>
               </text:span> (<text:span text:style-name="politiek">D66</text:span>):</text:p>
          <text:section text:name="tekst_id1-2-1-10-2" text:style-name="handelingen_tekst">
            <text:section text:name="al-groep_id1-2-1-10-2-1" text:style-name="handelingen_al-groep">
              <text:p text:style-name="handelingen_al">De <text:span text:style-name="nadrukvet">voorzitter</text:span>:</text:p>
              <text:p text:style-name="handelingen_al">Dat klinkt als een mooie toezegging. Ik zie mevrouw Abdi ook enthousiast knikken.</text:p>
              <text:p text:style-name="handelingen_al-groep_bottom"/>
            </text:section>
            <text:section text:name="al-groep_id1-2-1-10-2-2" text:style-name="handelingen_al-groep">
              <text:p text:style-name="handelingen_al">Dan zijn we aan het eind gekomen van dit tweeminutendebat.</text:p>
              <text:p text:style-name="handelingen_al-groep_bottom"/>
            </text:section>
            <text:section text:name="al-groep_id1-2-1-10-2-3" text:style-name="handelingen_al-groep">
              <text:p text:style-name="handelingen_al">De beraadslaging wordt geslot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Wieke</text:span>
                  <text:span text:style-name="achternaam">Paulusma</text:span>
               </text:span> (<text:span text:style-name="politiek">D66</text:span>):</text:p>
          <text:section text:name="tekst_id1-2-1-11-2" text:style-name="handelingen_tekst">
            <text:section text:name="al-groep_id1-2-1-11-2-1" text:style-name="handelingen_al-groep">
              <text:p text:style-name="handelingen_al">De <text:span text:style-name="nadrukvet">voorzitter</text:span>:</text:p>
              <text:p text:style-name="handelingen_al">Ik schors voor enkele ogenblikk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5-6</meta:user-defined>
    <meta:user-defined meta:name="DC.title">Uitkomst evaluatie experiment instellingsaccredit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2-15</meta:user-defined>
    <meta:user-defined meta:name="DCTERMS.W3CDTF/DCTERMS.issued">2025-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OVERHEIDop.datumVergadering">2025-11-19</meta:user-defined>
    <meta:user-defined meta:name="OVERHEIDop.handelingenItemNummer">6</meta:user-defined>
    <meta:user-defined meta:name="OVERHEIDop.publicationIssue">15</meta:user-defined>
    <meta:user-defined meta:name="OVERHEIDop.publicationName">Handelingen</meta:user-defined>
    <meta:user-defined meta:name="OVERHEIDop.vergaderjaar">2025-2026</meta:user-defined>
    <meta:user-defined meta:name="OVERHEIDop.versieInformatie"/>
  </office:meta>
</office:document-meta>
</file>