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Raad Buitenlandse Zaken d.d. 20 november 2025</text:p>
        <text:section text:name="onderwerp_id1-2-1-3" text:style-name="onderwerp">
          <text:section text:name="al-groep_id1-2-1-3-1" text:style-name="handelingen_al-groep">
            <text:p text:style-name="handelingen_al">Stemmingen moties Raad Buitenlandse Zaken d.d. 20 november 2025</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Raad Buitenlandse Zaken d.d. 20 november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Ceder over formeel protest aantekenen tegen de registratieplicht van ngo's en zich inzetten voor het schrappen ervan (<text:a xlink:href="kst-21501-02-3273" xlink:type="simple">21501-02</text:a>, nr. <text:a xlink:href="kst-21501-02-3273" xlink:type="simple">3273</text:a>);</text:p>
              </text:list-item>
              <text:list-item text:style-override="id1-2-1-3-4-1-2">
                <text:number>-</text:number>
                <text:p text:style-name="handelingen_al">de motie-Ceder over het gesprek over visumvrij reizen door Surinamers versnellen (<text:a xlink:href="kst-21501-02-3274" xlink:type="simple">21501-02</text:a>, nr. <text:a xlink:href="kst-21501-02-3274" xlink:type="simple">3274</text:a>);</text:p>
              </text:list-item>
              <text:list-item text:style-override="id1-2-1-3-4-1-3">
                <text:number>-</text:number>
                <text:p text:style-name="handelingen_al">de motie-Ceder over zich ervoor inzetten dat de Israëlische regering de ingehouden belastinggelden vrijgeeft ten behoeve van basisfaciliteiten en stabiliteit van alle gemeenschappen in de Palestijnse gebieden (<text:a xlink:href="kst-21501-02-3275" xlink:type="simple">21501-02</text:a>, nr. <text:a xlink:href="kst-21501-02-3275" xlink:type="simple">3275</text:a>);</text:p>
              </text:list-item>
              <text:list-item text:style-override="id1-2-1-3-4-1-4">
                <text:number>-</text:number>
                <text:p text:style-name="handelingen_al">de motie-Ceder c.s. over pleiten voor het diplomatiek aan de orde stellen van de betrokkenheid van landen uit de Golfregio bij het conflict in Sudan (<text:a xlink:href="kst-21501-02-3276" xlink:type="simple">21501-02</text:a>, nr. <text:a xlink:href="kst-21501-02-3276" xlink:type="simple">3276</text:a>);</text:p>
              </text:list-item>
              <text:list-item text:style-override="id1-2-1-3-4-1-5">
                <text:number>-</text:number>
                <text:p text:style-name="handelingen_al">de motie-Van der Werf c.s. over bezien hoe men op de kortst mogelijke termijn kan bijdragen aan meer humanitaire hulp in Sudan (<text:a xlink:href="kst-21501-02-3277" xlink:type="simple">21501-02</text:a>, nr. <text:a xlink:href="kst-21501-02-3277" xlink:type="simple">3277</text:a>);</text:p>
              </text:list-item>
              <text:list-item text:style-override="id1-2-1-3-4-1-6">
                <text:number>-</text:number>
                <text:p text:style-name="handelingen_al">de motie-Piri/Ceder over aanvullende maatregelen tegen actoren die wapens leveren aan strijdende partijen in Sudan en handelen in conflictmineralen uit Sudan (<text:a xlink:href="kst-21501-02-3278" xlink:type="simple">21501-02</text:a>, nr. <text:a xlink:href="kst-21501-02-3278" xlink:type="simple">3278</text:a>);</text:p>
              </text:list-item>
              <text:list-item text:style-override="id1-2-1-3-4-1-7">
                <text:number>-</text:number>
                <text:p text:style-name="handelingen_al">de motie-Piri over ervoor pleiten dat alle leiders van de strijdende partijen in Sudan op de EU-sanctielijsten worden geplaatst (<text:a xlink:href="kst-21501-02-3279" xlink:type="simple">21501-02</text:a>, nr. <text:a xlink:href="kst-21501-02-3279" xlink:type="simple">3279</text:a>);</text:p>
              </text:list-item>
              <text:list-item text:style-override="id1-2-1-3-4-1-8">
                <text:number>-</text:number>
                <text:p text:style-name="handelingen_al">de motie-Teunissen over sancties richting Israël om te voorkomen dat de doodstraf voor Palestijnen wordt ingevoerd (<text:a xlink:href="kst-21501-02-3280" xlink:type="simple">21501-02</text:a>, nr. <text:a xlink:href="kst-21501-02-3280" xlink:type="simple">3280</text:a>);</text:p>
              </text:list-item>
              <text:list-item text:style-override="id1-2-1-3-4-1-9">
                <text:number>-</text:number>
                <text:p text:style-name="handelingen_al">de motie-Teunissen over een duidelijke strategie ontwikkelen om civiele en democratische organisaties in Sudan te ondersteunen (<text:a xlink:href="kst-21501-02-3281" xlink:type="simple">21501-02</text:a>, nr. <text:a xlink:href="kst-21501-02-3281" xlink:type="simple">3281</text:a>);</text:p>
              </text:list-item>
              <text:list-item text:style-override="id1-2-1-3-4-1-10">
                <text:number>-</text:number>
                <text:p text:style-name="handelingen_al">de motie-Van der Burg over zich in Europees verband inzetten voor het tegengaan van sanctieontduiking via Georgië (<text:a xlink:href="kst-21501-02-3282" xlink:type="simple">21501-02</text:a>, nr. <text:a xlink:href="kst-21501-02-3282" xlink:type="simple">3282</text:a>);</text:p>
              </text:list-item>
              <text:list-item text:style-override="id1-2-1-3-4-1-11">
                <text:number>-</text:number>
                <text:p text:style-name="handelingen_al">de motie-Dobbe over geen vergunningen verlenen voor wapenexport aan de Verenigde Arabische Emiraten tot diens steun aan de RSF is beëindigd (<text:a xlink:href="kst-21501-02-3283" xlink:type="simple">21501-02</text:a>, nr. <text:a xlink:href="kst-21501-02-3283" xlink:type="simple">3283</text:a>);</text:p>
              </text:list-item>
              <text:list-item text:style-override="id1-2-1-3-4-1-12">
                <text:number>-</text:number>
                <text:p text:style-name="handelingen_al">de motie-Dobbe over voorkomen dat via het F-35-programma F-35-onderdelen of andere wapens vanuit Nederland in Saudi-Arabië terechtkomen (<text:a xlink:href="kst-21501-02-3284" xlink:type="simple">21501-02</text:a>, nr. <text:a xlink:href="kst-21501-02-3284" xlink:type="simple">3284</text:a>);</text:p>
              </text:list-item>
              <text:list-item text:style-override="id1-2-1-3-4-1-13">
                <text:number>-</text:number>
                <text:p text:style-name="handelingen_al">de motie-Dobbe over bilateraal en in EU-verband sancties nemen om ongehinderde toegang van humanitaire hulp tot de Gazastrook af te dwingen (<text:a xlink:href="kst-21501-02-3285" xlink:type="simple">21501-02</text:a>, nr. <text:a xlink:href="kst-21501-02-3285" xlink:type="simple">3285</text:a>);</text:p>
              </text:list-item>
              <text:list-item text:style-override="id1-2-1-3-4-1-14">
                <text:number>-</text:number>
                <text:p text:style-name="handelingen_al">de motie-Van Baarle over bij het uitblijven van draagvlak voor het in Europees verband treffen van sancties gericht op gewelddadige kolonisten en kolonistenorganisaties ook inzetten op het treffen van verdere nationale maatregelen met gelijkgestemde landen (<text:a xlink:href="kst-21501-02-3286" xlink:type="simple">21501-02</text:a>, nr. <text:a xlink:href="kst-21501-02-3286" xlink:type="simple">3286</text:a>);</text:p>
              </text:list-item>
              <text:list-item text:style-override="id1-2-1-3-4-1-15">
                <text:number>-</text:number>
                <text:p text:style-name="handelingen_al">de motie-Van Baarle over binnen het ontmoedigingsbeleid bedrijven explicieter wijzen op mensenrechtelijke en internationaalrechtelijke verplichtingen (<text:a xlink:href="kst-21501-02-3288" xlink:type="simple">21501-02</text:a>, nr. <text:a xlink:href="kst-21501-02-3288" xlink:type="simple">3288</text:a>);</text:p>
              </text:list-item>
              <text:list-item text:style-override="id1-2-1-3-4-1-16">
                <text:number>-</text:number>
                <text:p text:style-name="handelingen_al">de motie-Van Baarle over inventariseren welke handelsbevorderende maatregelen met Israël zouden kunnen worden herzien (<text:a xlink:href="kst-21501-02-3289" xlink:type="simple">21501-02</text:a>, nr. <text:a xlink:href="kst-21501-02-3289" xlink:type="simple">3289</text:a>);</text:p>
              </text:list-item>
              <text:list-item text:style-override="id1-2-1-3-4-1-17">
                <text:number>-</text:number>
                <text:p text:style-name="handelingen_al">de motie-Van Baarle over het erkennen van de Palestijnse Staat (<text:a xlink:href="kst-21501-02-3290" xlink:type="simple">21501-02</text:a>, nr. <text:a xlink:href="kst-21501-02-3290" xlink:type="simple">3290</text:a>);</text:p>
              </text:list-item>
              <text:list-item text:style-override="id1-2-1-3-4-1-18">
                <text:number>-</text:number>
                <text:p text:style-name="handelingen_al">de motie-Van Baarle over oproepen tot een verhoging van de EU-bijdrage voor humanitaire hulp aan de bevolking in Sudan (<text:a xlink:href="kst-21501-02-3291" xlink:type="simple">21501-02</text:a>, nr. <text:a xlink:href="kst-21501-02-3291" xlink:type="simple">329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zijn de stemmingen, met één agendapunt. Het betreft de stemmingen over moties ingediend bij het tweeminutendebat Raad Buitenlandse Zaken d.d. 20 november 2025.</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Ceder (<text:a xlink:href="kst-21501-02-3273" xlink:type="simple">21501-02</text:a>, nr. <text:a xlink:href="kst-21501-02-3273" xlink:type="simple">3273</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de ChristenUnie, het CDA en de VVD voor deze motie hebben gestemd en de leden van de overige fracties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Ceder (<text:a xlink:href="kst-21501-02-3274" xlink:type="simple">21501-02</text:a>, nr. <text:a xlink:href="kst-21501-02-3274" xlink:type="simple">3274</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de VVD en BBB voor deze motie hebben gestemd en de leden van de fracties van JA21, FVD en de PVV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Ceder (<text:a xlink:href="kst-21501-02-3275" xlink:type="simple">21501-02</text:a>, nr. <text:a xlink:href="kst-21501-02-3275" xlink:type="simple">3275</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de ChristenUnie, het CDA, de VVD, BBB en FVD voor deze motie hebben gestemd en de leden van de fracties van de SGP, JA21 en de PVV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Ceder c.s. (<text:a xlink:href="kst-21501-02-3276" xlink:type="simple">21501-02</text:a>, nr. <text:a xlink:href="kst-21501-02-3276" xlink:type="simple">3276</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de VVD, BBB en JA21 voor deze motie hebben gestemd en de leden van de fracties van FVD en de PVV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Van der Werf c.s. (<text:a xlink:href="kst-21501-02-3277" xlink:type="simple">21501-02</text:a>, nr. <text:a xlink:href="kst-21501-02-3277" xlink:type="simple">3277</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de VVD, BBB en JA21 voor deze motie hebben gestemd en de leden van de fracties van FVD en de PVV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Piri/Ceder (<text:a xlink:href="kst-21501-02-3278" xlink:type="simple">21501-02</text:a>, nr. <text:a xlink:href="kst-21501-02-3278" xlink:type="simple">3278</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de VVD en BBB voor deze motie hebben gestemd en de leden van de fracties van JA21, FVD en de PVV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Piri (<text:a xlink:href="kst-21501-02-3279" xlink:type="simple">21501-02</text:a>, nr. <text:a xlink:href="kst-21501-02-3279" xlink:type="simple">3279</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de VVD en JA21 voor deze motie hebben gestemd en de leden van de fracties van BBB, FVD en de PVV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Teunissen (<text:a xlink:href="kst-21501-02-3280" xlink:type="simple">21501-02</text:a>, nr. <text:a xlink:href="kst-21501-02-3280" xlink:type="simple">3280</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en FVD voor deze motie hebben gestemd en de leden van de fracties van de ChristenUnie, de SGP, het CDA, de VVD, BBB, JA21 en de PVV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Teunissen (<text:a xlink:href="kst-21501-02-3281" xlink:type="simple">21501-02</text:a>, nr. <text:a xlink:href="kst-21501-02-3281" xlink:type="simple">3281</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66, de ChristenUnie, de SGP en de VVD voor deze motie hebben gestemd en de leden van de fracties van het CDA, BBB, JA21, FVD en de PVV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Van der Burg (<text:a xlink:href="kst-21501-02-3282" xlink:type="simple">21501-02</text:a>, nr. <text:a xlink:href="kst-21501-02-3282" xlink:type="simple">3282</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Ik zie de heer Krul.</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Harmen</text:span>
                  <text:span text:style-name="achternaam">Krul</text:span>
               </text:span> (<text:span text:style-name="politiek">CDA</text:span>):</text:p>
          <text:section text:name="tekst_id1-2-1-27-2" text:style-name="handelingen_tekst">
            <text:section text:name="al-groep_id1-2-1-27-2-1" text:style-name="handelingen_al-groep">
              <text:p text:style-name="handelingen_al">De heer <text:span text:style-name="nadrukvet">Krul</text:span> (CDA):</text:p>
              <text:p text:style-name="handelingen_al">Voorzitter. De CDA-fractie wenst geacht te worden voor te hebben gestemd bij de motie op stuk nr. 3281.</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Dat zal in de Handelingen worden op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Dobbe (<text:a xlink:href="kst-21501-02-3283" xlink:type="simple">21501-02</text:a>, nr. <text:a xlink:href="kst-21501-02-3283" xlink:type="simple">3283</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GroenLinks-PvdA, de PvdD, DENK, Volt en de PVV voor deze motie hebben gestemd en de leden van de fracties van D66, de ChristenUnie, de SGP, het CDA, de VVD, BBB, JA21 en FVD ertegen, zodat zij is verworp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Dobbe (<text:a xlink:href="kst-21501-02-3284" xlink:type="simple">21501-02</text:a>, nr. <text:a xlink:href="kst-21501-02-3284" xlink:type="simple">3284</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GroenLinks-PvdA, de PvdD, DENK, Volt, D66 en de PVV voor deze motie hebben gestemd en de leden van de fracties van de ChristenUnie, de SGP, het CDA, de VVD, BBB, JA21 en FVD ertegen, zodat zij is aangenom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Dobbe (<text:a xlink:href="kst-21501-02-3285" xlink:type="simple">21501-02</text:a>, nr. <text:a xlink:href="kst-21501-02-3285" xlink:type="simple">3285</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GroenLinks-PvdA, de PvdD, DENK en Volt voor deze motie hebben gestemd en de leden van de fracties van D66, de ChristenUnie, de SGP, het CDA, de VVD, BBB, JA21, FVD en de PVV ertegen, zodat zij is verworp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Van Baarle (<text:a xlink:href="kst-21501-02-3286" xlink:type="simple">21501-02</text:a>, nr. <text:a xlink:href="kst-21501-02-3286" xlink:type="simple">3286</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SP, GroenLinks-PvdA, de PvdD, DENK, Volt, D66 en FVD voor deze motie hebben gestemd en de leden van de fracties van de ChristenUnie, de SGP, het CDA, de VVD, BBB, JA21 en de PVV ertegen, zodat zij is verworpen.</text:p>
            <text:p text:style-name="handelingen_al-groep_bottom"/>
          </text:section>
          <text:p text:style-name="handelingen_tekst_bottom"/>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motie op stuk nr. 3287 is aangehoud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Van Baarle (<text:a xlink:href="kst-21501-02-3288" xlink:type="simple">21501-02</text:a>, nr. <text:a xlink:href="kst-21501-02-3288" xlink:type="simple">3288</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GroenLinks-PvdA, de PvdD, DENK en Volt voor deze motie hebben gestemd en de leden van de fracties van D66, de ChristenUnie, de SGP, het CDA, de VVD, BBB, JA21, FVD en de PVV ertegen, zodat zij is verworp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Van Baarle (<text:a xlink:href="kst-21501-02-3289" xlink:type="simple">21501-02</text:a>, nr. <text:a xlink:href="kst-21501-02-3289" xlink:type="simple">3289</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fracties van de ChristenUnie, de SGP, het CDA, de VVD, BBB, JA21, FVD en de PVV ertegen, zodat zij is verworp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Van Baarle (<text:a xlink:href="kst-21501-02-3290" xlink:type="simple">21501-02</text:a>, nr. <text:a xlink:href="kst-21501-02-3290" xlink:type="simple">3290</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P, GroenLinks-PvdA, de PvdD, DENK, Volt, D66 en FVD voor deze motie hebben gestemd en de leden van de fracties van de ChristenUnie, de SGP, het CDA, de VVD, BBB, JA21 en de PVV ertegen, zodat zij is verworp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Van Baarle (<text:a xlink:href="kst-21501-02-3291" xlink:type="simple">21501-02</text:a>, nr. <text:a xlink:href="kst-21501-02-3291" xlink:type="simple">3291</text: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de VVD en BBB voor deze motie hebben gestemd en de leden van de fracties van JA21, FVD en de PVV ertegen, zodat zij is aangenomen.</text:p>
            <text:p text:style-name="handelingen_al-groep_bottom"/>
          </text:section>
          <text:p text:style-name="handelingen_tekst_bottom"/>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an zijn we hiermee aan het einde gekomen van de stemmingen, maar niet voordat mevrouw Van der Werf het woord krijgt. Ga uw gang.</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Hanneke</text:span>
                  <text:span text:style-name="achternaam">Werf van der</text:span>
               </text:span> (<text:span text:style-name="politiek">D66</text:span>):</text:p>
          <text:section text:name="tekst_id1-2-1-47-2" text:style-name="handelingen_tekst">
            <text:section text:name="al-groep_id1-2-1-47-2-1" text:style-name="handelingen_al-groep">
              <text:p text:style-name="handelingen_al">Mevrouw <text:span text:style-name="nadrukvet">Van der Werf</text:span> (D66):</text:p>
              <text:p text:style-name="handelingen_al">Voorzitter. Wij willen worden geacht voor de motie op stuk nr. 3288 te hebben gestemd.</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Wij nemen dat op in de Handelingen. Daarmee zijn we nu wél aan het einde gekomen van de stemmingen. Ik schors voor een enkel ogenblik.</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5-10</meta:user-defined>
    <meta:user-defined meta:name="DC.title">Stemmingen moties Raad Buitenlandse Zaken d.d. 20 november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2-15</meta:user-defined>
    <meta:user-defined meta:name="DCTERMS.W3CDTF/DCTERMS.issued">2025-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3273</meta:user-defined>
    <meta:user-defined meta:name="OVERHEIDop.behandeldDossier">21501-02;3274</meta:user-defined>
    <meta:user-defined meta:name="OVERHEIDop.behandeldDossier">21501-02;3275</meta:user-defined>
    <meta:user-defined meta:name="OVERHEIDop.behandeldDossier">21501-02;3276</meta:user-defined>
    <meta:user-defined meta:name="OVERHEIDop.behandeldDossier">21501-02;3277</meta:user-defined>
    <meta:user-defined meta:name="OVERHEIDop.behandeldDossier">21501-02;3278</meta:user-defined>
    <meta:user-defined meta:name="OVERHEIDop.behandeldDossier">21501-02;3279</meta:user-defined>
    <meta:user-defined meta:name="OVERHEIDop.behandeldDossier">21501-02;3280</meta:user-defined>
    <meta:user-defined meta:name="OVERHEIDop.behandeldDossier">21501-02;3281</meta:user-defined>
    <meta:user-defined meta:name="OVERHEIDop.behandeldDossier">21501-02;3282</meta:user-defined>
    <meta:user-defined meta:name="OVERHEIDop.behandeldDossier">21501-02;3283</meta:user-defined>
    <meta:user-defined meta:name="OVERHEIDop.behandeldDossier">21501-02;3284</meta:user-defined>
    <meta:user-defined meta:name="OVERHEIDop.behandeldDossier">21501-02;3285</meta:user-defined>
    <meta:user-defined meta:name="OVERHEIDop.behandeldDossier">21501-02;3286</meta:user-defined>
    <meta:user-defined meta:name="OVERHEIDop.behandeldDossier">21501-02;3288</meta:user-defined>
    <meta:user-defined meta:name="OVERHEIDop.behandeldDossier">21501-02;3289</meta:user-defined>
    <meta:user-defined meta:name="OVERHEIDop.behandeldDossier">21501-02;3290</meta:user-defined>
    <meta:user-defined meta:name="OVERHEIDop.behandeldDossier">21501-02;3291</meta:user-defined>
    <meta:user-defined meta:name="OVERHEID.TaxonomieBeleidsagenda/OVERHEID.category">Internationaal | Organisatie en beleid</meta:user-defined>
    <meta:user-defined meta:name="OVERHEID.TaxonomieBeleidsagenda/OVERHEID.category">Internationaal | Europese zaken</meta:user-defined>
    <meta:user-defined meta:name="DCTERMS.W3CDTF/OVERHEIDop.datumVergadering">2025-11-19</meta:user-defined>
    <meta:user-defined meta:name="OVERHEIDop.handelingenItemNummer">10</meta:user-defined>
    <meta:user-defined meta:name="OVERHEIDop.publicationIssue">15</meta:user-defined>
    <meta:user-defined meta:name="OVERHEIDop.publicationName">Handelingen</meta:user-defined>
    <meta:user-defined meta:name="OVERHEIDop.vergaderjaar">2025-2026</meta:user-defined>
    <meta:user-defined meta:name="OVERHEIDop.versieInformatie"/>
  </office:meta>
</office:document-meta>
</file>