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Ontwikkelingen rondom de onderhandelingen over de oorlog in Oekraïne</text:p>
        <text:section text:name="onderwerp_id1-2-1-3" text:style-name="onderwerp">
          <text:section text:name="al-groep_id1-2-1-3-1" text:style-name="handelingen_al-groep">
            <text:p text:style-name="handelingen_al">Stemming motie Ontwikkelingen rondom de onderhandelingen over de oorlog in Oekraïn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de onderhandelingen over de oorlog in Oekraïn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over een nationaal verbod op de import, export, doorvoer en promotie van goederen en diensten uit Rusland (<text:a xlink:href="kst-36045-232" xlink:type="simple">36045</text:a>, nr. <text:a xlink:href="kst-36045-232" xlink:type="simple">2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 (<text:a xlink:href="kst-36045-232" xlink:type="simple">36045</text:a>, nr. <text:a xlink:href="kst-36045-232" xlink:type="simple">23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at was de laatste motie van deze zitting van de Tweede Kamer. Hartelijk dank aan de minister-president voor zijn aanwezigheid vandaag. Ik sluit de vergadering van 16 oktob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0-7</meta:user-defined>
    <meta:user-defined meta:name="DC.title">Stemming motie Ontwikkelingen rondom de onderhandelingen over de oorlog in Oekraïn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02</meta:user-defined>
    <meta:user-defined meta:name="DCTERMS.W3CDTF/DCTERMS.issued">2025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45;232</meta:user-defined>
    <meta:user-defined meta:name="OVERHEID.TaxonomieBeleidsagenda/OVERHEID.category">Internationaal | Organisatie en beleid</meta:user-defined>
    <meta:user-defined meta:name="DCTERMS.W3CDTF/OVERHEIDop.datumVergadering">2025-10-16</meta:user-defined>
    <meta:user-defined meta:name="OVERHEIDop.handelingenItemNummer">7</meta:user-defined>
    <meta:user-defined meta:name="OVERHEIDop.publicationIssue">1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