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rief Verzoek tot het in overweging nemen van een onderzoek naar een aanklacht</text:p>
        <text:section text:name="onderwerp_id1-2-1-3" text:style-name="onderwerp">
          <text:section text:name="al-groep_id1-2-1-3-1" text:style-name="handelingen_al-groep">
            <text:p text:style-name="handelingen_al">Stemming brief Verzoek tot het in overweging nemen van een onderzoek naar een aanklacht</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lid Van Baarle c.s. houdende het verzoek tot het in overweging nemen van een onderzoek naar een aanklacht (36829, nr. 1)</text:span>.</text:p>
            <text:p text:style-name="handelingen_al-groep_bottom"/>
          </text:section>
        </text:section>
        <text:section text:name="tekst_id1-2-1-4" text:style-name="handelingen_tekst">
          <text:section text:name="al-groep_id1-2-1-4-1" text:style-name="handelingen_al-groep">
            <text:p text:style-name="handelingen_al">In stemming komt de brief van het lid Van Baarle c.s. houdende het verzoek tot het in overweging nemen van een onderzoek naar een aanklacht (<text:a xlink:href="kst-36829-1" xlink:type="simple">36829</text:a>, nr. <text:a xlink:href="kst-36829-1" xlink:type="simple">1</text: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PvdD, DENK, Volt, D66 en NSC voor deze brief hebben gestemd en de leden van de overige fracties ertegen, zodat h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0-6</meta:user-defined>
    <meta:user-defined meta:name="DC.title">Stemming brief Verzoek tot het in overweging nemen van een onderzoek naar een aankl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02</meta:user-defined>
    <meta:user-defined meta:name="DCTERMS.W3CDTF/DCTERMS.issued">2025-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10-16</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