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text:list-style style:name="id1-2-1-3-4-1-26">
      <text:list-level-style-bullet text:bullet-char="-" text:level="1">
        <style:list-level-properties text:min-label-width="10mm"/>
      </text:list-level-style-bullet>
    </text:list-style>
    <text:list-style style:name="id1-2-1-3-4-1-27">
      <text:list-level-style-bullet text:bullet-char="-" text:level="1">
        <style:list-level-properties text:min-label-width="10mm"/>
      </text:list-level-style-bullet>
    </text:list-style>
    <text:list-style style:name="id1-2-1-3-4-1-28">
      <text:list-level-style-bullet text:bullet-char="-" text:level="1">
        <style:list-level-properties text:min-label-width="10mm"/>
      </text:list-level-style-bullet>
    </text:list-style>
    <text:list-style style:name="id1-2-1-3-4-1-29">
      <text:list-level-style-bullet text:bullet-char="-" text:level="1">
        <style:list-level-properties text:min-label-width="10mm"/>
      </text:list-level-style-bullet>
    </text:list-style>
    <text:list-style style:name="id1-2-1-3-4-1-30">
      <text:list-level-style-bullet text:bullet-char="-" text:level="1">
        <style:list-level-properties text:min-label-width="10mm"/>
      </text:list-level-style-bullet>
    </text:list-style>
    <text:list-style style:name="id1-2-1-3-4-1-3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en moties Europese top van 23 en 24 oktober 2025</text:p>
        <text:section text:name="onderwerp_id1-2-1-3" text:style-name="onderwerp">
          <text:section text:name="al-groep_id1-2-1-3-1" text:style-name="handelingen_al-groep">
            <text:p text:style-name="handelingen_al">Stemmingen moties Europese top van 23 en 24 oktober 2025</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Europese top van 23 en 24 oktober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iri c.s. over bevoegdheden beleggen bij permanente antidrone-eenheden om verdachte drones uit te kunnen schakelen ter bescherming van kritieke infrastructuur (<text:a xlink:href="kst-21501-20-2296" xlink:type="simple">21501-20</text:a>, nr. <text:a xlink:href="kst-21501-20-2296" xlink:type="simple">2296</text:a>);</text:p>
              </text:list-item>
              <text:list-item text:style-override="id1-2-1-3-4-1-2">
                <text:number>-</text:number>
                <text:p text:style-name="handelingen_al">de motie-Piri c.s. over Palestijnse zeggenschap over de wederopbouw centraal stellen (<text:a xlink:href="kst-21501-20-2297" xlink:type="simple">21501-20</text:a>, nr. <text:a xlink:href="kst-21501-20-2297" xlink:type="simple">2297</text:a>);</text:p>
              </text:list-item>
              <text:list-item text:style-override="id1-2-1-3-4-1-3">
                <text:number>-</text:number>
                <text:p text:style-name="handelingen_al">de motie-Piri c.s. over medische capaciteit leidend laten zijn bij het tempo en de aantallen van de te evacueren Palestijnse kinderen voor hoogspecialistische zorg naar Nederland (<text:a xlink:href="kst-21501-20-2298" xlink:type="simple">21501-20</text:a>, nr. <text:a xlink:href="kst-21501-20-2298" xlink:type="simple">2298</text:a>);</text:p>
              </text:list-item>
              <text:list-item text:style-override="id1-2-1-3-4-1-4">
                <text:number>-</text:number>
                <text:p text:style-name="handelingen_al">de motie-Dassen c.s. over een formele klacht indienen tegen Slowakije conform artikel 259 VWEU (<text:a xlink:href="kst-21501-20-2299" xlink:type="simple">21501-20</text:a>, nr. <text:a xlink:href="kst-21501-20-2299" xlink:type="simple">2299</text:a>);</text:p>
              </text:list-item>
              <text:list-item text:style-override="id1-2-1-3-4-1-5">
                <text:number>-</text:number>
                <text:p text:style-name="handelingen_al">de motie-Dassen over de opties verkennen voor het inzetten van de Nederlandse defensie-industrie voor productie van Oekraïens defensiematerieel (<text:a xlink:href="kst-21501-20-2300" xlink:type="simple">21501-20</text:a>, nr. <text:a xlink:href="kst-21501-20-2300" xlink:type="simple">2300</text:a>);</text:p>
              </text:list-item>
              <text:list-item text:style-override="id1-2-1-3-4-1-6">
                <text:number>-</text:number>
                <text:p text:style-name="handelingen_al">de motie-Dassen c.s. over in internationaal verband pleiten voor onafhankelijk onderzoek naar oorlogsmisdaden in Gaza en Israël (<text:a xlink:href="kst-21501-20-2301" xlink:type="simple">21501-20</text:a>, nr. <text:a xlink:href="kst-21501-20-2301" xlink:type="simple">2301</text:a>);</text:p>
              </text:list-item>
              <text:list-item text:style-override="id1-2-1-3-4-1-7">
                <text:number>-</text:number>
                <text:p text:style-name="handelingen_al">de motie-Van Baarle c.s. over een aanvullende financiële bijdrage voor de wederopbouw van Gaza (<text:a xlink:href="kst-21501-20-2302" xlink:type="simple">21501-20</text:a>, nr. <text:a xlink:href="kst-21501-20-2302" xlink:type="simple">2302</text:a>);</text:p>
              </text:list-item>
              <text:list-item text:style-override="id1-2-1-3-4-1-8">
                <text:number>-</text:number>
                <text:p text:style-name="handelingen_al">de motie-Van Baarle c.s. over een volledig economisch embargo tegen Israël met uitzondering van humanitaire hulp (<text:a xlink:href="kst-21501-20-2303" xlink:type="simple">21501-20</text:a>, nr. <text:a xlink:href="kst-21501-20-2303" xlink:type="simple">2303</text:a>);</text:p>
              </text:list-item>
              <text:list-item text:style-override="id1-2-1-3-4-1-9">
                <text:number>-</text:number>
                <text:p text:style-name="handelingen_al">de motie-Van Baarle c.s. over een volledig en permanent wapenembargo tegen Israël (<text:a xlink:href="kst-21501-20-2304" xlink:type="simple">21501-20</text:a>, nr. <text:a xlink:href="kst-21501-20-2304" xlink:type="simple">2304</text:a>);</text:p>
              </text:list-item>
              <text:list-item text:style-override="id1-2-1-3-4-1-10">
                <text:number>-</text:number>
                <text:p text:style-name="handelingen_al">de motie-Van Baarle c.s. over een humanitair noodplan om de Palestijnen in Gaza te ondersteunen tijdens de winter (<text:a xlink:href="kst-21501-20-2305" xlink:type="simple">21501-20</text:a>, nr. <text:a xlink:href="kst-21501-20-2305" xlink:type="simple">2305</text:a>);</text:p>
              </text:list-item>
              <text:list-item text:style-override="id1-2-1-3-4-1-11">
                <text:number>-</text:number>
                <text:p text:style-name="handelingen_al">de motie-Van Hijum/Eerdmans over bewerkstelligen dat Nederland wordt aangewezen als een land "onder migratiedruk" (<text:a xlink:href="kst-21501-20-2306" xlink:type="simple">21501-20</text:a>, nr. <text:a xlink:href="kst-21501-20-2306" xlink:type="simple">2306</text:a>);</text:p>
              </text:list-item>
              <text:list-item text:style-override="id1-2-1-3-4-1-12">
                <text:number>-</text:number>
                <text:p text:style-name="handelingen_al">de motie-Van Campen over de politieke druk op bondgenoten die nog niet financieel bijdragen aan het PURL-initiatief opvoeren (<text:a xlink:href="kst-21501-20-2307" xlink:type="simple">21501-20</text:a>, nr. <text:a xlink:href="kst-21501-20-2307" xlink:type="simple">2307</text:a>);</text:p>
              </text:list-item>
              <text:list-item text:style-override="id1-2-1-3-4-1-13">
                <text:number>-</text:number>
                <text:p text:style-name="handelingen_al">de motie-Van Campen/Dassen over Slowakije aanspreken en een coalitie van EU-lidstaten smeden om een artikel 7-procedure tegen Slowakije op te starten (<text:a xlink:href="kst-21501-20-2308" xlink:type="simple">21501-20</text:a>, nr. <text:a xlink:href="kst-21501-20-2308" xlink:type="simple">2308</text:a>);</text:p>
              </text:list-item>
              <text:list-item text:style-override="id1-2-1-3-4-1-14">
                <text:number>-</text:number>
                <text:p text:style-name="handelingen_al">de motie-Van Campen/Paternotte over Oekraïne blijven ondersteunen bij het voldoen aan voorwaarden voor EU-lidmaatschap en blijven uitdragen dat het pad naar lidmaatschap van de NAVO en de EU openstaat (<text:a xlink:href="kst-21501-20-2309" xlink:type="simple">21501-20</text:a>, nr. <text:a xlink:href="kst-21501-20-2309" xlink:type="simple">2309</text:a>);</text:p>
              </text:list-item>
              <text:list-item text:style-override="id1-2-1-3-4-1-15">
                <text:number>-</text:number>
                <text:p text:style-name="handelingen_al">de motie-Paternotte c.s. over zich actief inzetten voor toepassing van het blocking statute als bescherming tegen Amerikaanse sancties tegen het Internationaal Strafhof en zijn medewerkers (<text:a xlink:href="kst-21501-20-2310" xlink:type="simple">21501-20</text:a>, nr. <text:a xlink:href="kst-21501-20-2310" xlink:type="simple">2310</text:a>);</text:p>
              </text:list-item>
              <text:list-item text:style-override="id1-2-1-3-4-1-16">
                <text:number>-</text:number>
                <text:p text:style-name="handelingen_al">de motie-Paternotte c.s. over direct actieve en systematische controles uitvoeren op tankers in onze wateren en onze exclusieve economische zone (<text:a xlink:href="kst-21501-20-2311" xlink:type="simple">21501-20</text:a>, nr. <text:a xlink:href="kst-21501-20-2311" xlink:type="simple">2311</text:a>);</text:p>
              </text:list-item>
              <text:list-item text:style-override="id1-2-1-3-4-1-17">
                <text:number>-</text:number>
                <text:p text:style-name="handelingen_al">de motie-Dobbe c.s. over zich diplomatiek inspannen om de eisen voor de herregistratie van hulporganisaties te herzien (<text:a xlink:href="kst-21501-20-2312" xlink:type="simple">21501-20</text:a>, nr. <text:a xlink:href="kst-21501-20-2312" xlink:type="simple">2312</text:a>);</text:p>
              </text:list-item>
              <text:list-item text:style-override="id1-2-1-3-4-1-18">
                <text:number>-</text:number>
                <text:p text:style-name="handelingen_al">de motie-Dobbe c.s. over het belastingverdrag met Israël opzeggen en de handel met Israël stoppen (<text:a xlink:href="kst-21501-20-2313" xlink:type="simple">21501-20</text:a>, nr. <text:a xlink:href="kst-21501-20-2313" xlink:type="simple">2313</text:a>);</text:p>
              </text:list-item>
              <text:list-item text:style-override="id1-2-1-3-4-1-19">
                <text:number>-</text:number>
                <text:p text:style-name="handelingen_al">de motie-Dobbe c.s. over pleiten voor Palestijnse onafhankelijkheid en zelfbeschikking als voorwaarde voor ieder vredesproces tussen Israël en de Palestijnen (<text:a xlink:href="kst-21501-20-2314" xlink:type="simple">21501-20</text:a>, nr. <text:a xlink:href="kst-21501-20-2314" xlink:type="simple">2314</text:a>);</text:p>
              </text:list-item>
              <text:list-item text:style-override="id1-2-1-3-4-1-20">
                <text:number>-</text:number>
                <text:p text:style-name="handelingen_al">de motie-Teunissen c.s. over onderzoeken welke juridische stappen Nederland kan zetten opdat Israël het Verdrag tegen foltering van de Verenigde Naties naleeft (<text:a xlink:href="kst-21501-20-2315" xlink:type="simple">21501-20</text:a>, nr. <text:a xlink:href="kst-21501-20-2315" xlink:type="simple">2315</text:a>);</text:p>
              </text:list-item>
              <text:list-item text:style-override="id1-2-1-3-4-1-21">
                <text:number>-</text:number>
                <text:p text:style-name="handelingen_al">de motie-Teunissen c.s. over uitspreken dat Nederland de Palestijnse Staat erkent (<text:a xlink:href="kst-21501-20-2316" xlink:type="simple">21501-20</text:a>, nr. <text:a xlink:href="kst-21501-20-2316" xlink:type="simple">2316</text:a>);</text:p>
              </text:list-item>
              <text:list-item text:style-override="id1-2-1-3-4-1-22">
                <text:number>-</text:number>
                <text:p text:style-name="handelingen_al">de motie-Teunissen c.s. over een algehele academische boycot tegen Israël instellen (<text:a xlink:href="kst-21501-20-2317" xlink:type="simple">21501-20</text:a>, nr. <text:a xlink:href="kst-21501-20-2317" xlink:type="simple">2317</text:a>);</text:p>
              </text:list-item>
              <text:list-item text:style-override="id1-2-1-3-4-1-23">
                <text:number>-</text:number>
                <text:p text:style-name="handelingen_al">de motie-Diederik van Dijk c.s. over geen nationale of Europese financiële steun aan de wederopbouw van Gaza zolang Hamas of enige andere terreurorganisatie daar de feitelijke macht uitoefent (<text:a xlink:href="kst-21501-20-2318" xlink:type="simple">21501-20</text:a>, nr. <text:a xlink:href="kst-21501-20-2318" xlink:type="simple">2318</text:a>);</text:p>
              </text:list-item>
              <text:list-item text:style-override="id1-2-1-3-4-1-24">
                <text:number>-</text:number>
                <text:p text:style-name="handelingen_al">de motie-Diederik van Dijk over afzien van sancties of vergelijkbare maatregelen jegens Israël (<text:a xlink:href="kst-21501-20-2319" xlink:type="simple">21501-20</text:a>, nr. <text:a xlink:href="kst-21501-20-2319" xlink:type="simple">2319</text:a>);</text:p>
              </text:list-item>
              <text:list-item text:style-override="id1-2-1-3-4-1-25">
                <text:number>-</text:number>
                <text:p text:style-name="handelingen_al">de motie-Ceder over onderzoeken of de tegoeden van Hamas geconfisqueerd en ingezet kunnen worden voor de wederopbouw van Gaza (<text:a xlink:href="kst-21501-20-2320" xlink:type="simple">21501-20</text:a>, nr. <text:a xlink:href="kst-21501-20-2320" xlink:type="simple">2320</text:a>);</text:p>
              </text:list-item>
              <text:list-item text:style-override="id1-2-1-3-4-1-26">
                <text:number>-</text:number>
                <text:p text:style-name="handelingen_al">de motie-Ceder over ervoor pleiten dat ook (kleinere) Nederlandse ngo's met lokale kennis een rol krijgen in de wederopbouw van Gaza (<text:a xlink:href="kst-21501-20-2321" xlink:type="simple">21501-20</text:a>, nr. <text:a xlink:href="kst-21501-20-2321" xlink:type="simple">2321</text:a>);</text:p>
              </text:list-item>
              <text:list-item text:style-override="id1-2-1-3-4-1-27">
                <text:number>-</text:number>
                <text:p text:style-name="handelingen_al">de motie-Ceder c.s. over de moties van de Kamer uitvoeren en de Armeense genocide erkennen (<text:a xlink:href="kst-21501-20-2322" xlink:type="simple">21501-20</text:a>, nr. <text:a xlink:href="kst-21501-20-2322" xlink:type="simple">2322</text:a>);</text:p>
              </text:list-item>
              <text:list-item text:style-override="id1-2-1-3-4-1-28">
                <text:number>-</text:number>
                <text:p text:style-name="handelingen_al">de motie-De Vos over niet langer asielaanvragen in behandeling nemen en daarbij eventuele Europese boetes betalen (<text:a xlink:href="kst-21501-20-2323" xlink:type="simple">21501-20</text:a>, nr. <text:a xlink:href="kst-21501-20-2323" xlink:type="simple">2323</text:a>);</text:p>
              </text:list-item>
              <text:list-item text:style-override="id1-2-1-3-4-1-29">
                <text:number>-</text:number>
                <text:p text:style-name="handelingen_al">de motie-De Vos over zich verzetten tegen ieder mogelijk voorstel voor gezamenlijke schulduitgifte c.q. eurobonds (<text:a xlink:href="kst-21501-20-2324" xlink:type="simple">21501-20</text:a>, nr. <text:a xlink:href="kst-21501-20-2324" xlink:type="simple">2324</text:a>);</text:p>
              </text:list-item>
              <text:list-item text:style-override="id1-2-1-3-4-1-30">
                <text:number>-</text:number>
                <text:p text:style-name="handelingen_al">de motie-Van der Plas over zich verzetten tegen het Europees verbod op auto's met verbrandingsmotor (<text:a xlink:href="kst-21501-20-2325" xlink:type="simple">21501-20</text:a>, nr. <text:a xlink:href="kst-21501-20-2325" xlink:type="simple">2325</text:a>);</text:p>
              </text:list-item>
              <text:list-item text:style-override="id1-2-1-3-4-1-31">
                <text:number>-</text:number>
                <text:p text:style-name="handelingen_al">de motie-Van der Plas over zich inzetten voor de herintroductie van pulsvisserij en voor hernieuwd wetenschappelijk onderzoek onder begeleiding van ICES (<text:a xlink:href="kst-21501-20-2326" xlink:type="simple">21501-20</text:a>, nr. <text:a xlink:href="kst-21501-20-2326" xlink:type="simple">232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Nou, als de heer Van Baarle er ook is, kunnen we beginnen. We beginnen met de stemmingen ingediend bij het debat over de Europese top van 23 en 24 oktober 2025. Een stemverklaring is vervall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Piri c.s. (<text:a xlink:href="kst-21501-20-2296" xlink:type="simple">21501-20</text:a>, nr. <text:a xlink:href="kst-21501-20-2296" xlink:type="simple">2296</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Piri c.s. (<text:a xlink:href="kst-21501-20-2297" xlink:type="simple">21501-20</text:a>, nr. <text:a xlink:href="kst-21501-20-2297" xlink:type="simple">2297</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het CDA en FVD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Piri c.s. (<text:a xlink:href="kst-21501-20-2298" xlink:type="simple">21501-20</text:a>, nr. <text:a xlink:href="kst-21501-20-2298" xlink:type="simple">2298</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ChristenUnie en het CDA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Dassen c.s. (<text:a xlink:href="kst-21501-20-2299" xlink:type="simple">21501-20</text:a>, nr. <text:a xlink:href="kst-21501-20-2299" xlink:type="simple">2299</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NSC, de ChristenUnie, het CDA en de VVD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Dassen (<text:a xlink:href="kst-21501-20-2300" xlink:type="simple">21501-20</text:a>, nr. <text:a xlink:href="kst-21501-20-2300" xlink:type="simple">2300</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GroenLinks-PvdA, de PvdD, Volt, D66, NSC, de ChristenUnie, de SGP, het CDA, de VVD, BBB en de PVV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Dassen c.s. (<text:a xlink:href="kst-21501-20-2301" xlink:type="simple">21501-20</text:a>, nr. <text:a xlink:href="kst-21501-20-2301" xlink:type="simple">2301</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en FVD voor deze motie hebben gestemd en de leden van de overige fracties ertegen, zodat zij is aangenomen.</text:p>
            <text:p text:style-name="handelingen_al-groep_bottom"/>
          </text:section>
          <text:p text:style-name="handelingen_tekst_bottom"/>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We komen bij de motie op stuk nr. 2302. Let op, zij staat verkeerd op de stemmingslijst. Dat komt door het handschrift van de heer Van Baarle. Want er staat hier "civiele bijdrage", maar het moet zijn "financiële bijdrage", zo constateerden we nadat we de loep erbij hadden gepakt. De motie op stuk nr. 2302 van Van Baarle gaat dus over een aanvullende financiële bijdrage voor de wederopbouw van Gaza.</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Baarle c.s. (<text:a xlink:href="kst-21501-20-2302" xlink:type="simple">21501-20</text:a>, nr. <text:a xlink:href="kst-21501-20-2302" xlink:type="simple">2302</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In de herfstvakantie gaat de heer Van Baarle oefenen op zijn handschrift.</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Baarle c.s. (<text:a xlink:href="kst-21501-20-2303" xlink:type="simple">21501-20</text:a>, nr. <text:a xlink:href="kst-21501-20-2303" xlink:type="simple">2303</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de PvdD en DENK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Van Baarle c.s. (<text:a xlink:href="kst-21501-20-2304" xlink:type="simple">21501-20</text:a>, nr. <text:a xlink:href="kst-21501-20-2304" xlink:type="simple">2304</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de PvdD en DENK voor deze motie hebben gestemd en de leden van de overige fracties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Van Baarle c.s. (<text:a xlink:href="kst-21501-20-2305" xlink:type="simple">21501-20</text:a>, nr. <text:a xlink:href="kst-21501-20-2305" xlink:type="simple">2305</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FVD voor dez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Van Hijum/Eerdmans (<text:a xlink:href="kst-21501-20-2306" xlink:type="simple">21501-20</text:a>, nr. <text:a xlink:href="kst-21501-20-2306" xlink:type="simple">2306</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Van Campen (<text:a xlink:href="kst-21501-20-2307" xlink:type="simple">21501-20</text:a>, nr. <text:a xlink:href="kst-21501-20-2307" xlink:type="simple">2307</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GroenLinks-PvdA, de PvdD,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Van Campen/Dassen (<text:a xlink:href="kst-21501-20-2308" xlink:type="simple">21501-20</text:a>, nr. <text:a xlink:href="kst-21501-20-2308" xlink:type="simple">2308</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GroenLinks-PvdA, de PvdD, DENK, Volt, D66, NSC, de ChristenUnie, het CDA en de VVD voor deze motie hebben gestemd en de leden van de overige fracties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Van Campen/Paternotte (<text:a xlink:href="kst-21501-20-2309" xlink:type="simple">21501-20</text:a>, nr. <text:a xlink:href="kst-21501-20-2309" xlink:type="simple">2309</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GroenLinks-PvdA, de PvdD, Volt, D66, NSC, de ChristenUnie, het CDA en de VVD voor deze motie hebben gestemd en de leden van de overige fracties ertegen, zodat zij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Paternotte c.s. (<text:a xlink:href="kst-21501-20-2310" xlink:type="simple">21501-20</text:a>, nr. <text:a xlink:href="kst-21501-20-2310" xlink:type="simple">2310</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en JA21 voor deze motie hebben gestemd en de leden van de overige fracties ertegen, zodat zij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Paternotte c.s. (<text:a xlink:href="kst-21501-20-2311" xlink:type="simple">21501-20</text:a>, nr. <text:a xlink:href="kst-21501-20-2311" xlink:type="simple">2311</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Dobbe c.s. (<text:a xlink:href="kst-21501-20-2312" xlink:type="simple">21501-20</text:a>, nr. <text:a xlink:href="kst-21501-20-2312" xlink:type="simple">2312</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en FVD voor deze motie hebben gestemd en de leden van de overige fracties ertegen, zodat zij is aangenom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Dobbe c.s. (<text:a xlink:href="kst-21501-20-2313" xlink:type="simple">21501-20</text:a>, nr. <text:a xlink:href="kst-21501-20-2313" xlink:type="simple">2313</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GroenLinks-PvdA, de PvdD, DENK en Volt voor deze motie hebben gestemd en de leden van de overige fracties ertegen, zodat zij is verworp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Dobbe c.s. (<text:a xlink:href="kst-21501-20-2314" xlink:type="simple">21501-20</text:a>, nr. <text:a xlink:href="kst-21501-20-2314" xlink:type="simple">2314</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SP, GroenLinks-PvdA, de PvdD, DENK, Volt, D66 en FVD voor deze motie hebben gestemd en de leden van de overige fracties ertegen, zodat zij is verworp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Teunissen c.s. (<text:a xlink:href="kst-21501-20-2315" xlink:type="simple">21501-20</text:a>, nr. <text:a xlink:href="kst-21501-20-2315" xlink:type="simple">2315</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SP, GroenLinks-PvdA, de PvdD, DENK, Volt, D66, NSC, de ChristenUnie, het CDA en de VVD voor deze motie hebben gestemd en de leden van de overige fracties ertegen, zodat zij is aangenom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Teunissen c.s. (<text:a xlink:href="kst-21501-20-2316" xlink:type="simple">21501-20</text:a>, nr. <text:a xlink:href="kst-21501-20-2316" xlink:type="simple">2316</text:a>).</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de SP, GroenLinks-PvdA, de PvdD, DENK, Volt, D66 en FVD voor deze motie hebben gestemd en de leden van de overige fracties ertegen, zodat zij is verworp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de motie-Teunissen c.s. (<text:a xlink:href="kst-21501-20-2317" xlink:type="simple">21501-20</text:a>, nr. <text:a xlink:href="kst-21501-20-2317" xlink:type="simple">2317</text:a>).</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de SP, de PvdD en DENK voor deze motie hebben gestemd en de leden van de overige fracties ertegen, zodat zij is verworp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de motie-Diederik van Dijk c.s. (<text:a xlink:href="kst-21501-20-2318" xlink:type="simple">21501-20</text:a>, nr. <text:a xlink:href="kst-21501-20-2318" xlink:type="simple">2318</text:a>).</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text:span text:style-name="nadrukvet">voorzitter</text:span>:</text:p>
            <text:p text:style-name="handelingen_al">Ik constateer dat de leden van de fracties van NSC, de ChristenUnie, de SGP, het CDA, de VVD, BBB, JA21 en FVD voor deze motie hebben gestemd en de leden van de overige fracties ertegen, zodat zij is verworpen.</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In stemming komt de motie-Diederik van Dijk (<text:a xlink:href="kst-21501-20-2319" xlink:type="simple">21501-20</text:a>, nr. <text:a xlink:href="kst-21501-20-2319" xlink:type="simple">2319</text:a>).</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De <text:span text:style-name="nadrukvet">voorzitter</text:span>:</text:p>
            <text:p text:style-name="handelingen_al">Ik constateer dat de leden van de fracties van de SGP, JA21 en de PVV voor deze motie hebben gestemd en de leden van de overige fracties ertegen, zodat zij is verworpen.</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In stemming komt de motie-Ceder (<text:a xlink:href="kst-21501-20-2320" xlink:type="simple">21501-20</text:a>, nr. <text:a xlink:href="kst-21501-20-2320" xlink:type="simple">2320</text:a>).</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In stemming komt de motie-Ceder (<text:a xlink:href="kst-21501-20-2321" xlink:type="simple">21501-20</text:a>, nr. <text:a xlink:href="kst-21501-20-2321" xlink:type="simple">2321</text:a>).</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en de VVD voor deze motie hebben gestemd en de leden van de overige fracties ertegen, zodat zij is aangenomen.</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In stemming komt de motie-Ceder c.s. (<text:a xlink:href="kst-21501-20-2322" xlink:type="simple">21501-20</text:a>, nr. <text:a xlink:href="kst-21501-20-2322" xlink:type="simple">2322</text:a>).</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JA21, FVD en de PVV voor deze motie hebben gestemd en de leden van de fractie van DENK ertegen, zodat zij is aangenomen.</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In stemming komt de motie-De Vos (<text:a xlink:href="kst-21501-20-2323" xlink:type="simple">21501-20</text:a>, nr. <text:a xlink:href="kst-21501-20-2323" xlink:type="simple">2323</text:a>).</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De <text:span text:style-name="nadrukvet">voorzitter</text:span>:</text:p>
            <text:p text:style-name="handelingen_al">Ik constateer dat de leden van de fracties van FVD en de PVV voor deze motie hebben gestemd en de leden van de overige fracties ertegen, zodat zij is verworpen.</text:p>
            <text:p text:style-name="handelingen_al-groep_bottom"/>
          </text:section>
          <text:p text:style-name="handelingen_tekst_bottom"/>
        </text:section>
        <text:section text:name="tekst_id1-2-1-64" text:style-name="handelingen_tekst">
          <text:section text:name="al-groep_id1-2-1-64-1" text:style-name="handelingen_al-groep">
            <text:p text:style-name="handelingen_al">In stemming komt de motie-De Vos (<text:a xlink:href="kst-21501-20-2324" xlink:type="simple">21501-20</text:a>, nr. <text:a xlink:href="kst-21501-20-2324" xlink:type="simple">2324</text:a>).</text:p>
            <text:p text:style-name="handelingen_al-groep_bottom"/>
          </text:section>
          <text:p text:style-name="handelingen_tekst_bottom"/>
        </text:section>
        <text:section text:name="tekst_id1-2-1-65" text:style-name="handelingen_tekst">
          <text:section text:name="al-groep_id1-2-1-65-1" text:style-name="handelingen_al-groep">
            <text:p text:style-name="handelingen_al">De <text:span text:style-name="nadrukvet">voorzitter</text:span>:</text:p>
            <text:p text:style-name="handelingen_al">Ik constateer dat de leden van de fracties van de SP, de SGP, BBB, JA21, FVD en de PVV voor deze motie hebben gestemd en de leden van de overige fracties ertegen, zodat zij is verworpen.</text:p>
            <text:p text:style-name="handelingen_al-groep_bottom"/>
          </text:section>
          <text:p text:style-name="handelingen_tekst_bottom"/>
        </text:section>
        <text:section text:name="tekst_id1-2-1-66" text:style-name="handelingen_tekst">
          <text:section text:name="al-groep_id1-2-1-66-1" text:style-name="handelingen_al-groep">
            <text:p text:style-name="handelingen_al">In stemming komt de motie-Van der Plas (<text:a xlink:href="kst-21501-20-2325" xlink:type="simple">21501-20</text:a>, nr. <text:a xlink:href="kst-21501-20-2325" xlink:type="simple">2325</text:a>).</text:p>
            <text:p text:style-name="handelingen_al-groep_bottom"/>
          </text:section>
          <text:p text:style-name="handelingen_tekst_bottom"/>
        </text:section>
        <text:section text:name="tekst_id1-2-1-67" text:style-name="handelingen_tekst">
          <text:section text:name="al-groep_id1-2-1-67-1" text:style-name="handelingen_al-groep">
            <text:p text:style-name="handelingen_al">De <text:span text:style-name="nadrukvet">voorzitter</text:span>:</text:p>
            <text:p text:style-name="handelingen_al">Ik constateer dat de leden van de fracties van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68" text:style-name="handelingen_tekst">
          <text:section text:name="al-groep_id1-2-1-68-1" text:style-name="handelingen_al-groep">
            <text:p text:style-name="handelingen_al">In stemming komt de motie-Van der Plas (<text:a xlink:href="kst-21501-20-2326" xlink:type="simple">21501-20</text:a>, nr. <text:a xlink:href="kst-21501-20-2326" xlink:type="simple">2326</text:a>).</text:p>
            <text:p text:style-name="handelingen_al-groep_bottom"/>
          </text:section>
          <text:p text:style-name="handelingen_tekst_bottom"/>
        </text:section>
        <text:section text:name="tekst_id1-2-1-69" text:style-name="handelingen_tekst">
          <text:section text:name="al-groep_id1-2-1-69-1" text:style-name="handelingen_al-groep">
            <text:p text:style-name="handelingen_al">De <text:span text:style-name="nadrukvet">voorzitter</text:span>:</text:p>
            <text:p text:style-name="handelingen_al">Ik constateer dat de leden van de fracties van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0-5</meta:user-defined>
    <meta:user-defined meta:name="DC.title">Stemmingen moties Europese top van 23 en 24 oktober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2-02</meta:user-defined>
    <meta:user-defined meta:name="DCTERMS.W3CDTF/DCTERMS.issued">2025-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2296</meta:user-defined>
    <meta:user-defined meta:name="OVERHEIDop.behandeldDossier">21501-20;2297</meta:user-defined>
    <meta:user-defined meta:name="OVERHEIDop.behandeldDossier">21501-20;2298</meta:user-defined>
    <meta:user-defined meta:name="OVERHEIDop.behandeldDossier">21501-20;2299</meta:user-defined>
    <meta:user-defined meta:name="OVERHEIDop.behandeldDossier">21501-20;2300</meta:user-defined>
    <meta:user-defined meta:name="OVERHEIDop.behandeldDossier">21501-20;2301</meta:user-defined>
    <meta:user-defined meta:name="OVERHEIDop.behandeldDossier">21501-20;2302</meta:user-defined>
    <meta:user-defined meta:name="OVERHEIDop.behandeldDossier">21501-20;2303</meta:user-defined>
    <meta:user-defined meta:name="OVERHEIDop.behandeldDossier">21501-20;2304</meta:user-defined>
    <meta:user-defined meta:name="OVERHEIDop.behandeldDossier">21501-20;2305</meta:user-defined>
    <meta:user-defined meta:name="OVERHEIDop.behandeldDossier">21501-20;2306</meta:user-defined>
    <meta:user-defined meta:name="OVERHEIDop.behandeldDossier">21501-20;2307</meta:user-defined>
    <meta:user-defined meta:name="OVERHEIDop.behandeldDossier">21501-20;2308</meta:user-defined>
    <meta:user-defined meta:name="OVERHEIDop.behandeldDossier">21501-20;2309</meta:user-defined>
    <meta:user-defined meta:name="OVERHEIDop.behandeldDossier">21501-20;2310</meta:user-defined>
    <meta:user-defined meta:name="OVERHEIDop.behandeldDossier">21501-20;2311</meta:user-defined>
    <meta:user-defined meta:name="OVERHEIDop.behandeldDossier">21501-20;2312</meta:user-defined>
    <meta:user-defined meta:name="OVERHEIDop.behandeldDossier">21501-20;2313</meta:user-defined>
    <meta:user-defined meta:name="OVERHEIDop.behandeldDossier">21501-20;2314</meta:user-defined>
    <meta:user-defined meta:name="OVERHEIDop.behandeldDossier">21501-20;2315</meta:user-defined>
    <meta:user-defined meta:name="OVERHEIDop.behandeldDossier">21501-20;2316</meta:user-defined>
    <meta:user-defined meta:name="OVERHEIDop.behandeldDossier">21501-20;2317</meta:user-defined>
    <meta:user-defined meta:name="OVERHEIDop.behandeldDossier">21501-20;2318</meta:user-defined>
    <meta:user-defined meta:name="OVERHEIDop.behandeldDossier">21501-20;2319</meta:user-defined>
    <meta:user-defined meta:name="OVERHEIDop.behandeldDossier">21501-20;2320</meta:user-defined>
    <meta:user-defined meta:name="OVERHEIDop.behandeldDossier">21501-20;2321</meta:user-defined>
    <meta:user-defined meta:name="OVERHEIDop.behandeldDossier">21501-20;2322</meta:user-defined>
    <meta:user-defined meta:name="OVERHEIDop.behandeldDossier">21501-20;2323</meta:user-defined>
    <meta:user-defined meta:name="OVERHEIDop.behandeldDossier">21501-20;2324</meta:user-defined>
    <meta:user-defined meta:name="OVERHEIDop.behandeldDossier">21501-20;2325</meta:user-defined>
    <meta:user-defined meta:name="OVERHEIDop.behandeldDossier">21501-20;2326</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25-10-16</meta:user-defined>
    <meta:user-defined meta:name="OVERHEIDop.handelingenItemNummer">5</meta:user-defined>
    <meta:user-defined meta:name="OVERHEIDop.publicationIssue">10</meta:user-defined>
    <meta:user-defined meta:name="OVERHEIDop.publicationName">Handelingen</meta:user-defined>
    <meta:user-defined meta:name="OVERHEIDop.vergaderjaar">2025-2026</meta:user-defined>
    <meta:user-defined meta:name="OVERHEIDop.versieInformatie"/>
  </office:meta>
</office:document-meta>
</file>