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de volgende stukken van de stand van werkzaamheden af te voeren: 30821-291; 35604-12; 32317-971; 19637-3468; 29344-156; 27062-143; 19637-3473; 19637-3469; 19637-3462; 19637-3459; 29279-984; 19637-3461; 19637-3460; 19637-3456; 27062-142; 19637-3455; 19637-3458; 19637-3457; 30573-229; 30573-228; 19637-3453; 33042-39; 19637-3438; 2025Z17589; 2025Z17590; 22054-461; 21501-02-3185; 22112-4088; 22112-4087; 26234-308; 22112-4083; 36740-XVII-6; 36740-XVII-7; 36740-XVII-8; 36740-XVII-1; 36180-137; 21501-02-3158; 36180-135; 21501-02-3001; 26485-449; 26234-302; 36625-XVII-3; 36600-XVII-51; 36600-XVII-53; 36600-XVII-54; 36600-XVII-77; 36180-118; 26485-439; 36600-XVII-78; 36600-XVII-8; 36600-XVII-9; 36600-XVII-10; 31388-8; 36180-115; 36600-XVII-7; 26234-297; 31865-259; 21501-02-2935; 21501-02-2936; 36045-185; 34124-32; 23432-609; 36180-175; 36180-174; 22112-4159; 29697-173; 33358-47; 33997-187; 32623-376; 27925-1013; 29653-65; 30010-61; 36410-V-14; 19637-3317; 36600-V-11; 36410-V-88; 26643-1348; 36800-V-10; 23432-565; 23432-566; 22112-4173; 36800-V-11; 36800-V-14; 23432-603; 21501-02-3228; 36247-5; 30206-10; 36800-X-4; 31516-49; 22054-464; 36592-46; 36800-X-6; 36592-44; 26643-1284; 21109-273; 21501-02-3247; 2025Z17766; 21501-20-2269; 36800-V-15; 32637-687; 26485-450; 26485-442; 32637-661; 30635-13; 27879-105; 27879-101; 24036-436; 29502-199; 22112-4153; 21501-30-679; 25268-243; 27879-109; 36800-4; 36800-3; 21501-03-196; 36800-IX-3; 35123-44; 28165-466; 21501-03-194; 36600-IX-47; 32637-701; 36600-53; 36602-165; 36600-52; 36602-160; 36800; 36708-45; 32852-380; 32852-378; 22112-4177; 29893-283; 23645-867; 30015-137; 29383-440; 22343-432; 32317-972; 32317-970; 22112-4116; 36489-11; 2025Z17754; 28684-786; 28498-57; 2025Z18004; 35165-94; 36800-IV-8; 36800-IV-7; 36800-IV-5; 28286-1400; 28286-1397; 28286-1398; 29683-311; 36600-XIV-81; 28286-1391; 32336-165; 28286-1388; 28286-1384; 32336-166; 33043-116; 29279-925; 32336-156; 28286-1378; 28286-1377; 28286-1356; 33009-162; 36812-5; 2025Z17593; 21501-32-1728; 24724-248; 31293-831; 36800-VIII-9; 36800-XIV-5; 36800-V-6; 21501-02-3249; 22112-4172.</text:p>
              <text:p text:style-name="handelingen_al-groep_bottom"/>
            </text:section>
            <text:section text:name="al-groep_id1-2-1-4-2-2" text:style-name="handelingen_al-groep">
              <text:p text:style-name="handelingen_al">Aangezien voor de volgende stukken de termijnen zijn verstreken, stel ik voor deze stukken voor kennisgeving aan te nemen: 31753-313; 36723-3; 36600-XVI-198; 36800-XVI-7; 32637-704; 31209-265; 29544-1286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0-4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12-02</meta:user-defined>
    <meta:user-defined meta:name="DCTERMS.W3CDTF/DCTERMS.issued">2025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0-16</meta:user-defined>
    <meta:user-defined meta:name="OVERHEIDop.handelingenItemNummer">4</meta:user-defined>
    <meta:user-defined meta:name="OVERHEIDop.publicationIssue">1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