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e vergadering</text:p>
        <text:p text:style-name="vergaderdatum">Donderdag 16 okto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92 leden der Kamer, te weten:</text:p>
            <text:p text:style-name="handelingen_al-groep_bottom"/>
          </text:section>
          <text:section text:name="al-groep_id1-2-2-2-3" text:style-name="handelingen_al-groep">
            <text:p text:style-name="handelingen_al">Van Baarle, Bamenga, Becker, Beckerman, De Beer, Bevers, Bikkers, Bontenbal, Boon, Martin Bosma, Boswijk, Bromet, Buijsse, Van der Burg, Bushoff, Van Campen, Ceder, Chakor, Dassen, Deen, Tony van Dijck, Dijk, Diederik van Dijk, Olger van Dijk, Dobbe, Dral, Eerdmans, Van Eijk, Erkens, Esser, Faddegon, Grinwis, Haage, Hertzberger, Van Hijum, Hirsch, Jetten, Joseph, Kahraman, Kathmann, Van Kent, Klaver, Koekkoek, Koops, Kops, De Korte, Kostić, Kouwenhoven, Kröger, Lahlah, Van der Lee, Van Meetelen, Van Meijeren, Michon-Derkzen, Edgar Mulder, Mutluer, Nijhof-Leeuw, Van Nispen, Oostenbrink, Ouwehand, Paternotte, Patijn, Paulusma, Piri, Van der Plas, Podt, Ram, Richardson, De Roon, Saris, Six Dijkstra, Slagt-Tichelman, Smitskam, Sneller, Stultiens, Teunissen, Thiadens, Timmermans, Tseggai, Valize, Vedder, Verkuijlen, Vermeer, Verouden, Vlottes, Vondeling, De Vos, De Vree, Van Waveren, Welzijn, Van der Werf en Yeşilgöz-Zegerius,</text:p>
            <text:p text:style-name="handelingen_al-groep_bottom"/>
          </text:section>
          <text:section text:name="al-groep_id1-2-2-2-4" text:style-name="handelingen_al-groep">
            <text:p text:style-name="handelingen_al">en de heer Schoof, minister-president, minister van Algemen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6 okto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2-02</meta:user-defined>
    <meta:user-defined meta:name="DCTERMS.W3CDTF/DCTERMS.issued">2025-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16</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