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17 juni 2025, de door de Tweede Kamer der Staten-Generaal toegezonden voorstellen van (rijks)wet gedrukt onder nummers 36450 en 36353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Een brief van de Voorzitter van de Eerste Kamer der Staten-Generaal, met de mededeling dat in de vergadering van dinsdag 10 juni 2025, het door de Tweede Kamer der Staten-Generaal toegezonden voorstel van (rijks)wet gedrukt onder nummer 36513 is verworpen.</text:p>
          <text:p text:style-name="handelingen_al">De Voorzitter stelt voor deze brief voor kennisgeving aan te nemen.</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Beantwoording vragen commissie over het jaarverslag Buitenlandse Handel en Ontwikkelingssamenwerking 2024 (Kamerstuk 36740-XVII-1) - 36740-XVII-8</text:p>
          <text:p text:style-name="handelingen_al">minister van Buitenlandse Zaken, C.C.J. Veldkamp - 10 juni 2025</text:p>
          <text:p text:style-name="handelingen_al">Rondgezonden en gepubliceerd.</text:p>
          <text:p text:style-name="handelingen_al-groep_bottom"/>
        </text:section>
        <text:section text:name="al-groep_id1-2-1-8" text:style-name="handelingen_al-groep">
          <text:p text:style-name="handelingen_al">Verslag houdende een lijst van vragen en antwoorden - 36740-XVII-7</text:p>
          <text:p text:style-name="handelingen_al">minister van Buitenlandse Zaken, C.C.J. Veldkamp - 10 juni 2025</text:p>
          <text:p text:style-name="handelingen_al">Rondgezonden en gepubliceerd.</text:p>
          <text:p text:style-name="handelingen_al-groep_bottom"/>
        </text:section>
        <text:section text:name="al-groep_id1-2-1-9" text:style-name="handelingen_al-groep">
          <text:p text:style-name="handelingen_al">Beantwoording vragen commissie, gesteld aan de regering, over het rapport resultaten verantwoordingsonderzoek 2024 bij Buitenlandse Handel en Ontwikkelingssamenwerking (Kamerstuk 36740-XVII-2) - 36740-XVII-6</text:p>
          <text:p text:style-name="handelingen_al">minister van Buitenlandse Zaken, C.C.J. Veldkamp - 10 juni 2025</text:p>
          <text:p text:style-name="handelingen_al">Rondgezonden en gepubliceerd.</text:p>
          <text:p text:style-name="handelingen_al-groep_bottom"/>
        </text:section>
        <text:section text:name="al-groep_id1-2-1-10" text:style-name="handelingen_al-groep">
          <text:p text:style-name="handelingen_al">Verslag houdende een lijst van vragen en antwoorden - 36740-XIV-5</text:p>
          <text:p text:style-name="handelingen_al">minister van Landbouw, Visserij, Voedselzekerheid en Natuur, F.M. Wiersma - 10 juni 2025</text:p>
          <text:p text:style-name="handelingen_al">Rondgezonden en gepubliceerd.</text:p>
          <text:p text:style-name="handelingen_al-groep_bottom"/>
        </text:section>
        <text:section text:name="al-groep_id1-2-1-11" text:style-name="handelingen_al-groep">
          <text:p text:style-name="handelingen_al">Verslag houdende een lijst van vragen en antwoorden - 36740-V-7</text:p>
          <text:p text:style-name="handelingen_al">minister van Buitenlandse Zaken, C.C.J. Veldkamp - 05 juni 2025</text:p>
          <text:p text:style-name="handelingen_al">Rondgezonden en gepubliceerd.</text:p>
          <text:p text:style-name="handelingen_al-groep_bottom"/>
        </text:section>
        <text:section text:name="al-groep_id1-2-1-12" text:style-name="handelingen_al-groep">
          <text:p text:style-name="handelingen_al">Beantwoording vragen commissie, gesteld aan de regering, over het rapport resultaten verantwoordingsonderzoek 2024 bij het ministerie van Buitenlandse Zaken (Kamerstuk 36470-V-2) - 36740-V-6</text:p>
          <text:p text:style-name="handelingen_al">minister van Buitenlandse Zaken, C.C.J. Veldkamp - 05 juni 2025</text:p>
          <text:p text:style-name="handelingen_al">Rondgezonden en gepubliceerd.</text:p>
          <text:p text:style-name="handelingen_al-groep_bottom"/>
        </text:section>
        <text:section text:name="al-groep_id1-2-1-13" text:style-name="handelingen_al-groep">
          <text:p text:style-name="handelingen_al">Verslag houdende een lijst van vragen en antwoorden - 36725-XVII-8</text:p>
          <text:p text:style-name="handelingen_al">minister van Buitenlandse Zaken, C.C.J. Veldkamp - 05 juni 2025</text:p>
          <text:p text:style-name="handelingen_al">Rondgezonden en gepubliceerd.</text:p>
          <text:p text:style-name="handelingen_al-groep_bottom"/>
        </text:section>
        <text:section text:name="al-groep_id1-2-1-14" text:style-name="handelingen_al-groep">
          <text:p text:style-name="handelingen_al">Verslag houdende een lijst van vragen en antwoorden - 36725-XIV-12</text:p>
          <text:p text:style-name="handelingen_al">minister van Landbouw, Visserij, Voedselzekerheid en Natuur, F.M. Wiersma - 05 juni 2025</text:p>
          <text:p text:style-name="handelingen_al">Rondgezonden en gepubliceerd.</text:p>
          <text:p text:style-name="handelingen_al-groep_bottom"/>
        </text:section>
        <text:section text:name="al-groep_id1-2-1-15" text:style-name="handelingen_al-groep">
          <text:p text:style-name="handelingen_al">Waardevol politiek ambt - 36600-VII-143</text:p>
          <text:p text:style-name="handelingen_al">minister van Binnenlandse Zaken en Koninkrijksrelaties, J.J.M. Uitermark - 18 juni 2025</text:p>
          <text:p text:style-name="handelingen_al">Rondgezonden en gepubliceerd.</text:p>
          <text:p text:style-name="handelingen_al-groep_bottom"/>
        </text:section>
        <text:section text:name="al-groep_id1-2-1-16" text:style-name="handelingen_al-groep">
          <text:p text:style-name="handelingen_al">Meedoen in democratie en samenleving - 36600-VII-142</text:p>
          <text:p text:style-name="handelingen_al">minister van Binnenlandse Zaken en Koninkrijksrelaties, J.J.M. Uitermark - 18 juni 2025</text:p>
          <text:p text:style-name="handelingen_al">Rondgezonden en gepubliceerd.</text:p>
          <text:p text:style-name="handelingen_al-groep_bottom"/>
        </text:section>
        <text:section text:name="al-groep_id1-2-1-17" text:style-name="handelingen_al-groep">
          <text:p text:style-name="handelingen_al">Gewijzigd taakbesluit staatssecretaris Rechtsbescherming - 36600-VI-159</text:p>
          <text:p text:style-name="handelingen_al">minister van Justitie en Veiligheid, D.M. van Weel - 18 juni 2025</text:p>
          <text:p text:style-name="handelingen_al">Rondgezonden en gepubliceerd.</text:p>
          <text:p text:style-name="handelingen_al-groep_bottom"/>
        </text:section>
        <text:section text:name="al-groep_id1-2-1-18" text:style-name="handelingen_al-groep">
          <text:p text:style-name="handelingen_al">Evaluatie Centrum voor Criminaliteitspreventie en Veiligheid (CCV) - 36600-VI-158</text:p>
          <text:p text:style-name="handelingen_al">minister van Justitie en Veiligheid, D.M. van Weel - 18 juni 2025</text:p>
          <text:p text:style-name="handelingen_al">Rondgezonden en gepubliceerd.</text:p>
          <text:p text:style-name="handelingen_al-groep_bottom"/>
        </text:section>
        <text:section text:name="al-groep_id1-2-1-19" text:style-name="handelingen_al-groep">
          <text:p text:style-name="handelingen_al">Jaarverslag 2024 van het Wetenschappelijk Onderzoek- en Datacentrum (WODC) - 36600-VI-157</text:p>
          <text:p text:style-name="handelingen_al">minister van Justitie en Veiligheid, D.M. van Weel - 17 juni 2025</text:p>
          <text:p text:style-name="handelingen_al">Rondgezonden en gepubliceerd.</text:p>
          <text:p text:style-name="handelingen_al-groep_bottom"/>
        </text:section>
        <text:section text:name="al-groep_id1-2-1-20" text:style-name="handelingen_al-groep">
          <text:p text:style-name="handelingen_al">Voorlichting van de Afdeling advisering van de Raad van State over het gewijzigd amendement van de leden Grinwis en Bontenbal over doorzettingsmacht voor verenigingen van eigenaren voor een aansluitovereenkomst op een collectieve warmtevoorziening (Kamerstuk 36576-28) - 36576-54</text:p>
          <text:p text:style-name="handelingen_al">minister van Klimaat en Groene Groei, S.T.M. Hermans - 17 juni 2025</text:p>
          <text:p text:style-name="handelingen_al">Rondgezonden en gepubliceerd.</text:p>
          <text:p text:style-name="handelingen_al-groep_bottom"/>
        </text:section>
        <text:section text:name="al-groep_id1-2-1-21" text:style-name="handelingen_al-groep">
          <text:p text:style-name="handelingen_al">Vertrouwelijke informatie over windenergie op zee - 33561-86</text:p>
          <text:p text:style-name="handelingen_al">minister van Klimaat en Groene Groei, S.T.M. Hermans - 18 juni 2025</text:p>
          <text:p text:style-name="handelingen_al">Rondgezonden en gepubliceerd.</text:p>
          <text:p text:style-name="handelingen_al-groep_bottom"/>
        </text:section>
        <text:section text:name="al-groep_id1-2-1-22" text:style-name="handelingen_al-groep">
          <text:p text:style-name="handelingen_al">Voortgang beleid seksuele gezondheid - 32239-19</text:p>
          <text:p text:style-name="handelingen_al">staatssecretaris van Volksgezondheid, Welzijn en Sport, V.P.G. Karremans - 18 juni 2025</text:p>
          <text:p text:style-name="handelingen_al">Rondgezonden en gepubliceerd.</text:p>
          <text:p text:style-name="handelingen_al-groep_bottom"/>
        </text:section>
        <text:section text:name="al-groep_id1-2-1-23" text:style-name="handelingen_al-groep">
          <text:p text:style-name="handelingen_al">Afspraken tussen Rijk en VNG over jeugdzorg - 31839-1093</text:p>
          <text:p text:style-name="handelingen_al">staatssecretaris van Volksgezondheid, Welzijn en Sport, V.P.G. Karremans - 18 juni 2025</text:p>
          <text:p text:style-name="handelingen_al">Rondgezonden en gepubliceerd.</text:p>
          <text:p text:style-name="handelingen_al-groep_bottom"/>
        </text:section>
        <text:section text:name="al-groep_id1-2-1-24" text:style-name="handelingen_al-groep">
          <text:p text:style-name="handelingen_al">Onderzoek naar de topsportcultuur in Nederland - 30234-407</text:p>
          <text:p text:style-name="handelingen_al">staatssecretaris van Volksgezondheid, Welzijn en Sport, V.P.G. Karremans - 18 juni 2025</text:p>
          <text:p text:style-name="handelingen_al">Rondgezonden en gepubliceerd.</text:p>
          <text:p text:style-name="handelingen_al-groep_bottom"/>
        </text:section>
        <text:section text:name="al-groep_id1-2-1-25" text:style-name="handelingen_al-groep">
          <text:p text:style-name="handelingen_al">Beleidsreactie op de evaluatie van de Subsidieregeling abortusklinieken en de Subsidieregeling opleiding abortusartsen - 29214-108</text:p>
          <text:p text:style-name="handelingen_al">staatssecretaris van Volksgezondheid, Welzijn en Sport, V.P.G. Karremans - 17 juni 2025</text:p>
          <text:p text:style-name="handelingen_al">Rondgezonden en gepubliceerd.</text:p>
          <text:p text:style-name="handelingen_al-groep_bottom"/>
        </text:section>
        <text:section text:name="al-groep_id1-2-1-26" text:style-name="handelingen_al-groep">
          <text:p text:style-name="handelingen_al">Reactie op verzoek van het lid El Abassi, gedaan tijdens de regeling van werkzaamheden op 15 april 2025, over het bericht "Vaker advies om niet te vervolgen bij kinderen zonder migratieachtergrond" - 28741-128</text:p>
          <text:p text:style-name="handelingen_al">staatssecretaris van Justitie en Veiligheid, T.H.D. Struycken - 18 juni 2025</text:p>
          <text:p text:style-name="handelingen_al">Rondgezonden en gepubliceerd.</text:p>
          <text:p text:style-name="handelingen_al-groep_bottom"/>
        </text:section>
        <text:section text:name="al-groep_id1-2-1-27" text:style-name="handelingen_al-groep">
          <text:p text:style-name="handelingen_al">Informatie over de Zweedse brief aan de Hoge Vertegenwoordiger - 23432-564</text:p>
          <text:p text:style-name="handelingen_al">minister van Buitenlandse Zaken, C.C.J. Veldkamp - 18 juni 2025</text:p>
          <text:p text:style-name="handelingen_al">Rondgezonden en gepubliceerd.</text:p>
          <text:p text:style-name="handelingen_al-groep_bottom"/>
        </text:section>
        <text:section text:name="al-groep_id1-2-1-28" text:style-name="handelingen_al-groep">
          <text:p text:style-name="handelingen_al">Situatie in de Gazastrook en Westelijke Jordaanoever - 23432-563</text:p>
          <text:p text:style-name="handelingen_al">minister van Buitenlandse Zaken, C.C.J. Veldkamp - 18 juni 2025</text:p>
          <text:p text:style-name="handelingen_al">Rondgezonden en gepubliceerd.</text:p>
          <text:p text:style-name="handelingen_al-groep_bottom"/>
        </text:section>
        <text:section text:name="al-groep_id1-2-1-29" text:style-name="handelingen_al-groep">
          <text:p text:style-name="handelingen_al"><text:span text:style-name="nadrukvet">Rapport/brief Algemene Rekenkamer</text:span>:</text:p>
          <text:p text:style-name="handelingen_al-groep_bottom"/>
        </text:section>
        <text:section text:name="al-groep_id1-2-1-30" text:style-name="handelingen_al-groep">
          <text:p text:style-name="handelingen_al">Onderzoek naar de doelmatigheid en doeltreffendheid van de bedrijfsvoering van de NS - 29984-1259</text:p>
          <text:p text:style-name="handelingen_al">president van de Algemene Rekenkamer, P.J. Duisenberg - 18 juni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9</meta:user-defined>
    <meta:user-defined meta:name="OVERHEIDop.handelingenItemNummer">26</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