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en moties Raad Buitenlandse Zaken d.d. 23 juni 2025</text:p>
        <text:section text:name="onderwerp_id1-2-1-3" text:style-name="onderwerp">
          <text:section text:name="al-groep_id1-2-1-3-1" text:style-name="handelingen_al-groep">
            <text:p text:style-name="handelingen_al">Stemmingen moties Raad Buitenlandse Zaken d.d. 23 juni 2025</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Raad Buitenlandse Zaken d.d. 23 juni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iri over een tijdelijk volledig wapenembargo tegen Israël (<text:a xlink:href="kst-21501-02-3164" xlink:type="simple">21501-02</text:a>, nr. <text:a xlink:href="kst-21501-02-3164" xlink:type="simple">3164</text:a>);</text:p>
              </text:list-item>
              <text:list-item text:style-override="id1-2-1-3-4-1-2">
                <text:number>-</text:number>
                <text:p text:style-name="handelingen_al">de motie-Kahraman c.s. over het voor bedrijven mogelijk houden onderdelen te blijven leveren voor het kunnen functioneren van de Iron Dome (<text:a xlink:href="kst-21501-02-3170" xlink:type="simple">21501-02</text:a>, nr. <text:a xlink:href="kst-21501-02-3170" xlink:type="simple">317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zijn de stemmingen. Ik verzoek om stilte. Aan de orde zijn stemmingen over twee moties die vanmiddag zijn ingediend bij het tweeminutendebat Raad Buitenlandse Zaken. Het zijn twee hoofdelijke stemmingen. Er zijn zes leden die zich hebben aangemeld voor een stemverklaring. Er is vier uur gedebatteerd in de commissie. Er is een tweeminutendebat geweest met behoorlijk wat interrupties. Uiteraard heeft u het recht om een stemverklaring af te leggen, maar die is niet bedoeld om een andere fractie de maat te nemen en te polariseren, omdat er geen gelegenheid meer is voor een debat. Als het bij de stemverklaring wél gebeurt, ga ik u afhameren. U mag uw eigen stem toelichten. Als eerste geef ik daarvoor het woord aan de heer Dass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Laurens</text:span>
                  <text:span text:style-name="achternaam">Dassen</text:span>
               </text:span> (<text:span text:style-name="politiek">Volt</text:span>):</text:p>
          <text:section text:name="tekst_id1-2-1-6-2" text:style-name="handelingen_tekst">
            <text:section text:name="al-groep_id1-2-1-6-2-1" text:style-name="handelingen_al-groep">
              <text:p text:style-name="handelingen_al">De heer <text:span text:style-name="nadrukvet">Dassen</text:span> (Volt):</text:p>
              <text:p text:style-name="handelingen_al">Voorzitter. Dit kabinet doet niks om de genocide in Gaza te stoppen. Daarom zijn wij voor sancties tegen de regering, economische sancties, een wapenembargo en aansluiten bij de genocidezaak die Zuid-Afrika aanspant tegen Israël. Dit kabinet en deze Kamer kiezen ervoor om dit allemaal niet te doen. De roekeloze aanval op Iran is een gevaarlijke escalatie van Netanyahu om aan de macht te blijven, waarmee hij het leven van onschuldige burgers in Iran en in Israël, waaronder die van 2 miljoen Palestijnen in Israël, op het spel zet. Hij wist dat de Iron Dome feilbaar is en dat burgers zouden lijden. Toch koos hij voor deze aanval. We moeten nu alles doen om Netanyahu te stoppen en te de-escaleren. Maar om nu te pleiten voor een exportverbod op defensieve technologie, terwijl Palestijnen in Israël zelfs worden uitgesloten van schuilkelders, gaat voor mijn fractie nu een stap te ver. De veiligheid van onschuldige burgers mag nu niet in het geding komen door de machtshonger van Netanyahu. Volt zal daarom tegen de motie van collega Piri stemm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Dan is nu het woord aan de heer Boswijk.</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Derk</text:span>
                  <text:span text:style-name="achternaam">Boswijk</text:span>
               </text:span> (<text:span text:style-name="politiek">CDA</text:span>):</text:p>
          <text:section text:name="tekst_id1-2-1-8-2" text:style-name="handelingen_tekst">
            <text:section text:name="al-groep_id1-2-1-8-2-1" text:style-name="handelingen_al-groep">
              <text:p text:style-name="handelingen_al">De heer <text:span text:style-name="nadrukvet">Boswijk</text:span> (CDA):</text:p>
              <text:p text:style-name="handelingen_al">Dank u wel, voorzitter. Net zoals iedereen in deze Kamer maakt het CDA zich er grote zorgen over dat het misdadige Iraanse regime misschien op een dag kernwapens krijgt. Wij, als CDA met vijf zetels, hebben er beperkt zicht op hoever Iran daarmee is. We kunnen dat moeilijk beoordelen, en evenmin of de aanval van Israël legitiem is of niet. We varen daarom op de adviezen van onze regering. Maar de motie van GroenLinks-PvdA over geen onderdelen sturen naar Israël, ook niet voor de Iron Dome, taxeren wij als zeer onverstandig. Het is niet alleen symbolisch, want de hoeveelheid goederen die Nederland stuurt, is echt minimaal, minder dan een miljoen euro, en ze zijn ook te vervangen door andere landen. Maar we hebben er ook moreel grote moeite mee, want je maakt daarmee heel veel onschuldige Israëli's kwetsbaar, die vaak ook tegen Netanyahu zijn. Dus het lijkt ons heel onverstandi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Dank. Dan is het woord aan de heer Paternotte. Even stilte in de zaal, graag. De heer Paternotte.</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an</text:span>
                  <text:span text:style-name="achternaam">Paternotte</text:span>
               </text:span> (<text:span text:style-name="politiek">D66</text:span>):</text:p>
          <text:section text:name="tekst_id1-2-1-10-2" text:style-name="handelingen_tekst">
            <text:section text:name="al-groep_id1-2-1-10-2-1" text:style-name="handelingen_al-groep">
              <text:p text:style-name="handelingen_al">De heer <text:span text:style-name="nadrukvet">Paternotte</text:span> (D66):</text:p>
              <text:p text:style-name="handelingen_al">Voorzitter. D66 is voor een wapenembargo tegen Israël, want onze wapenleveringen mogen op geen enkele manier bijdragen aan schendingen van mensenrechten. Alle druk moet worden uitgeoefend om een eind te maken aan de verschrikkingen van de etnische zuivering in Gaza. Maar we gaan niet mee in de motie op stuk nr. 3164 die een exportverbod vraagt op raketafweer. Want raketten van Hezbollah, Houthi's en Iran hebben het afgelopen jaar slachtoffers gemaakt in Israël. De slachtoffers waren Israëliërs, Palestijnen, druzen en bedoeïenen. Vanochtend landden Iraanse raketten op een ziekenhuis en zelfs vlak naast de Nederlandse ambassade in Tel Aviv. Israëliërs demonstreren tegen Netanyahu en een meerderheid van Israël wil snel verkiezingen. Israël radartechniek onthouden voor het raketschild betekent nog meer onschuldige slachtoffers. De bevolking straffen voor wat de regering doet, is precies wat wij níét moeten doen. Daarom stemmen wij teg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De heer Diederik van Dijk.</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Diederik</text:span>
                  <text:span text:style-name="achternaam">Dijk van</text:span>
               </text:span> (<text:span text:style-name="politiek">SGP</text:span>):</text:p>
          <text:section text:name="tekst_id1-2-1-12-2" text:style-name="handelingen_tekst">
            <text:section text:name="al-groep_id1-2-1-12-2-1" text:style-name="handelingen_al-groep">
              <text:p text:style-name="handelingen_al">De heer <text:span text:style-name="nadrukvet">Diederik van Dijk</text:span> (SGP):</text:p>
              <text:p text:style-name="handelingen_al">Dank u wel, voorzitter. Als de motie-Piri zou worden aangenomen en zou worden uitgevoerd, betekent dat het einde van Israël en de dood van heel veel Joodse en Arabische burgers die in Israël wonen. Alleen al de indiening van deze motie besmeurt dit parlement ...</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Meneer Van Dijk ...</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Diederik</text:span>
                  <text:span text:style-name="achternaam">Dijk van</text:span>
               </text:span> (<text:span text:style-name="politiek">SGP</text:span>):</text:p>
          <text:section text:name="tekst_id1-2-1-14-2" text:style-name="handelingen_tekst">
            <text:section text:name="al-groep_id1-2-1-14-2-1" text:style-name="handelingen_al-groep">
              <text:p text:style-name="handelingen_al">De heer <text:span text:style-name="nadrukvet">Diederik van Dijk</text:span> (SGP):</text:p>
              <text:p text:style-name="handelingen_al">... en de SGP zal met kracht tegen ...</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Nee, nee, dat gaan we niet do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Diederik</text:span>
                  <text:span text:style-name="achternaam">Dijk van</text:span>
               </text:span> (<text:span text:style-name="politiek">SGP</text:span>):</text:p>
          <text:section text:name="tekst_id1-2-1-16-2" text:style-name="handelingen_tekst">
            <text:section text:name="al-groep_id1-2-1-16-2-1" text:style-name="handelingen_al-groep">
              <text:p text:style-name="handelingen_al">De heer <text:span text:style-name="nadrukvet">Diederik van Dijk</text:span> (SGP):</text:p>
              <text:p text:style-name="handelingen_al">... deze motie stemm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Ik had u toch van tevoren uitgelegd dat dit niet de bedoeling is in een stemverklaring?</text:p>
              <text:p text:style-name="handelingen_al-groep_bottom"/>
            </text:section>
            <text:section text:name="al-groep_id1-2-1-17-2-2" text:style-name="handelingen_al-groep">
              <text:p text:style-name="handelingen_al">Dan ga ik het woord geven aan mevrouw Van der Plas.</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Caroline</text:span>
                  <text:span text:style-name="achternaam">Plas van der</text:span>
               </text:span> (<text:span text:style-name="politiek">BBB</text:span>):</text:p>
          <text:section text:name="tekst_id1-2-1-18-2" text:style-name="handelingen_tekst">
            <text:section text:name="al-groep_id1-2-1-18-2-1" text:style-name="handelingen_al-groep">
              <text:p text:style-name="handelingen_al">Mevrouw <text:span text:style-name="nadrukvet">Van der Plas</text:span> (BBB):</text:p>
              <text:p text:style-name="handelingen_al">Dank u wel, voorzitter. Een stemverklaring over de eerste motie, de motie-Piri op stuk nr. 3164 over een tijdelijk volledig wapenembargo tegen Israël.</text:p>
              <text:p text:style-name="handelingen_al-groep_bottom"/>
            </text:section>
            <text:section text:name="al-groep_id1-2-1-18-2-2" text:style-name="handelingen_al-groep">
              <text:p text:style-name="handelingen_al">Voorzitter. De motie van mevrouw Piri en de fractie van GroenLinks-PvdA vraagt om een tijdelijk volledig wapenembargo tegen Israël, inclusief een verbod op de levering van Nederlandse onderdelen voor het luchtverdedigingssysteem Iron Dome. Deze motie kan ertoe leiden dat Israël, een land dat al decennia van alle kanten wordt aangevallen door onder meer Iran, Libanon en Jemen, zichzelf en zijn Joodse en andere burgers niet meer kan beschermen. Israël en zijn burgers worden op deze manier vogelvrij verklaard in het Midden-Oosten. Tienduizenden Joden, Palestijnen, druzen, Arabieren en christenen in Israël zouden worden gedood bij aanvallen uit Iran, Libanon, Jemen en door andere agressors tegen Israël. Israël moet zijn burgers kunnen beschermen tegen deze aanvallen. Deze motie is ongehoord, onacceptabel ...</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om</text:span>
                  <text:span text:style-name="achternaam">Lee van der</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Mevrouw Van der Plas ...</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Caroline</text:span>
                  <text:span text:style-name="achternaam">Plas van der</text:span>
               </text:span> (<text:span text:style-name="politiek">BBB</text:span>):</text:p>
          <text:section text:name="tekst_id1-2-1-20-2" text:style-name="handelingen_tekst">
            <text:section text:name="al-groep_id1-2-1-20-2-1" text:style-name="handelingen_al-groep">
              <text:p text:style-name="handelingen_al">Mevrouw <text:span text:style-name="nadrukvet">Van der Plas</text:span> (BBB):</text:p>
              <text:p text:style-name="handelingen_al">... onverdedigbaar, levensgevaarlijk en gaat door een morele ondergrens he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om</text:span>
                  <text:span text:style-name="achternaam">Lee van der</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Nee, we gaan dit niet do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Caroline</text:span>
                  <text:span text:style-name="achternaam">Plas van der</text:span>
               </text:span> (<text:span text:style-name="politiek">BBB</text:span>):</text:p>
          <text:section text:name="tekst_id1-2-1-22-2" text:style-name="handelingen_tekst">
            <text:section text:name="al-groep_id1-2-1-22-2-1" text:style-name="handelingen_al-groep">
              <text:p text:style-name="handelingen_al">Mevrouw <text:span text:style-name="nadrukvet">Van der Plas</text:span> (BBB):</text:p>
              <text:p text:style-name="handelingen_al">En daarom stemt BBB tegen deze motie.</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Ook tegen mevrouw Van der Plas en iedereen die een stemverklaring aflegt, zeg ik: u weet dat u een andere fractie niet mag aanvallen met woorden die bedoeld zijn om debat uit te lokken, terwijl niemand kan reageren op een stemverklaring.</text:p>
              <text:p text:style-name="handelingen_al-groep_bottom"/>
            </text:section>
            <text:section text:name="al-groep_id1-2-1-23-2-2" text:style-name="handelingen_al-groep">
              <text:p text:style-name="handelingen_al">Als laatste geef ik het woord voor een stemverklaring aan de heer Ceder.</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Don</text:span>
                  <text:span text:style-name="achternaam">Ceder</text:span>
               </text:span> (<text:span text:style-name="politiek">ChristenUnie</text:span>):</text:p>
          <text:section text:name="tekst_id1-2-1-24-2" text:style-name="handelingen_tekst">
            <text:section text:name="al-groep_id1-2-1-24-2-1" text:style-name="handelingen_al-groep">
              <text:p text:style-name="handelingen_al">De heer <text:span text:style-name="nadrukvet">Ceder</text:span> (ChristenUnie):</text:p>
              <text:p text:style-name="handelingen_al">Voorzitter. Ik heb een stemverklaring over de motie-Piri. Sinds vanochtend heeft mijn tante geen huis meer. Haar woning is geraakt door een ballistische raket. Dat bericht kreeg onze fractie vanmiddag uit Israël.</text:p>
              <text:p text:style-name="handelingen_al-groep_bottom"/>
            </text:section>
            <text:section text:name="al-groep_id1-2-1-24-2-2" text:style-name="handelingen_al-groep">
              <text:p text:style-name="handelingen_al">De motie-Piri vraagt het kabinet om te voorkomen dat er nog onderdelen geleverd kunnen worden voor de Iron Dome, het luchtafweersysteem van Israël, bedoeld om bewoners te beschermen. Om te voorkomen dat de families van Joden, Arabieren, Arameeërs, druzen, Circassiërs en andere gemeenschappen een open doelwit worden voor de aanvallen van Houthi's, Hezbollah, Hamas, Iran en milities vanuit Syrië, Irak en de Westbank is een luchtafweersysteem broodnodig.</text:p>
              <text:p text:style-name="handelingen_al-groep_bottom"/>
            </text:section>
            <text:section text:name="al-groep_id1-2-1-24-2-3" text:style-name="handelingen_al-groep">
              <text:p text:style-name="handelingen_al">Voorzitter. Iedereen in deze Kamer weet dat de dreiging niet voorbij is. Daarom is het niet kunnen functioneren van de Iron Dome mede door de inzet van Nederland een existentiële dreiging voor Israël. Wij stemmen tegen de motie en hopen dat de ayatollahs in Iran na deze stemming geen reden tot feest hebb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Dat waren de stemverklaringen. We gaan nu hoofdelijk stemmen. Ik verzoek de griffier om naar het spreekgestoelte te gaan. Het woord is aan de griffier.</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Piri (<text:a xlink:href="kst-21501-02-3164" xlink:type="simple">21501-02</text:a>, nr. <text:a xlink:href="kst-21501-02-3164" xlink:type="simple">3164</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Vóór stemmen de leden: Van Nispen, Nordkamp, Ouwehand, Pijpelink, Piri, Slagt-Tichelman, Stultiens, Teunissen, Thijssen, Timmermans, Tseggai, Westerveld, White, Van Baarle, Beckerman, Bromet, Bushoff, Chakor, Dijk, Dobbe, El Abassi, Ergin, Gabriëls, Haage, Hirsch, De Hoop, Kathmann, Van Kent, Klaver, Kostić, Kröger, Lahlah, Van der Lee, Mohandis en Mutluer.</text:p>
            <text:p text:style-name="handelingen_al-groep_bottom"/>
          </text:section>
          <text:section text:name="al-groep_id1-2-1-27-2" text:style-name="handelingen_al-groep">
            <text:p text:style-name="handelingen_al">Tegen stemmen de leden: Nijhof-Leeuw, Oostenbrink, Paternotte, Paulusma, Pierik, Van der Plas, Podt, Pool, Postma, Rajkowski, Ram, Rep, Richardson, Rikkers-Oosterkamp, Rooderkerk, De Roon, Saris, Six Dijkstra, Smitskam, Sneller, Stoffer, Thiadens, Uppelschoten, Valize, Van der Velde, Veltman, Verkuijlen, Vermeer, Vijlbrief, Vlottes, Vondeling, De Vree, Aukje de Vries, Van Vroonhoven, Van Waveren, Van der Werf, Wijen-Nass, Wilders, Wingelaar, Yeşilgöz-Zegerius, Van Zanten, Aardema, Becker, Bevers, Bikker, Bikkers, Blaauw, Boomsma, Boon, Van den Born, Boswijk, Boutkan, Bruyning, Buijsse, Van der Burg, Van Campen, Ceder, Claassen, Crijns, Dassen, Deen, Tony van Dijck, Diederik van Dijk, Emiel van Dijk, Inge van Dijk, Olger van Dijk, Dral, Eerdmans, Van Eijk, Ellian, Erkens, Esser, Faddegon, Flach, Graus, Grinwis, Peter de Groot, Van Haasen, Heite, Heutink, Van der Hoeff, Holman, Idsinga, Jetten, Léon de Jong, Joseph, Kahraman, Kisteman, Koops, Kops, De Kort, De Korte, Kouwenhoven, Krul, Markuszower, Meulenkamp, Michon-Derkzen, Mooiman en Edgar Mulder.</text:p>
            <text:p text:style-name="handelingen_al-groep_bottom"/>
          </text:section>
          <text:section text:name="al-groep_id1-2-1-27-3" text:style-name="handelingen_al-groep">
            <text:p text:style-name="handelingen_al">De <text:span text:style-name="nadrukvet">voorzitter</text:span>:</text:p>
            <text:p text:style-name="handelingen_al">Ik constateer dat deze motie met 35 stemmen voor en 99 stemmen tegen is verworpen.</text:p>
            <text:p text:style-name="handelingen_al-groep_bottom"/>
          </text:section>
          <text:p text:style-name="handelingen_tekst_bottom"/>
        </text:section>
        <text:section text:name="spreekbeurt_id1-2-1-28">
          <text:p><text:span text:style-name="voorvoegsels">De heer</text:span> <text:span text:style-name="naam">
                  <text:span text:style-name="voornaam">Tom</text:span>
                  <text:span text:style-name="achternaam">Lee van der</text:span>
               </text:span> (<text:span text:style-name="politiek">GroenLinks-PvdA</text:span>):</text:p>
          <text:section text:name="tekst_id1-2-1-28-2" text:style-name="handelingen_tekst">
            <text:section text:name="al-groep_id1-2-1-28-2-1" text:style-name="handelingen_al-groep">
              <text:p text:style-name="handelingen_al">De <text:span text:style-name="nadrukvet">voorzitter</text:span>:</text:p>
              <text:p text:style-name="handelingen_al">Dan ga ik door met de volgende motie. Ook daarover stemmen we hoofdelijk. Ik geef het woord aan de griffier.</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Kahraman c.s. (<text:a xlink:href="kst-21501-02-3170" xlink:type="simple">21501-02</text:a>, nr. <text:a xlink:href="kst-21501-02-3170" xlink:type="simple">3170</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Vóór stemmen de leden: Wijen-Nass, Wilders, Wingelaar, Yeşilgöz-Zegerius, Van Zanten, Aardema, Becker, Bevers, Bikker, Bikkers, Blaauw, Boomsma, Boon, Van den Born, Boswijk, Boutkan, Bruyning, Buijsse, Van der Burg, Van Campen, Ceder, Claassen, Crijns, Dassen, Deen, Tony van Dijck, Diederik van Dijk, Emiel van Dijk, Inge van Dijk, Olger van Dijk, Dral, Eerdmans, Van Eijk, Ellian, Erkens, Esser, Faddegon, Flach, Graus, Grinwis, Peter de Groot, Van Haasen, Heite, Heutink, Van der Hoeff, Holman, Idsinga, Jetten, Léon de Jong, Joseph, Kahraman, Kisteman, Koops, Kops, De Kort, De Korte, Kouwenhoven, Krul, Markuszower, Meulenkamp, Michon-Derkzen, Mooiman, Edgar Mulder, Nijhof-Leeuw, Oostenbrink, Paternotte, Paulusma, Pierik, Van der Plas, Podt, Pool, Postma, Rajkowski, Ram, Rep, Richardson, Rikkers-Oosterkamp, Rooderkerk, De Roon, Saris, Six Dijkstra, Smitskam, Sneller, Stoffer, Thiadens, Uppelschoten, Valize, Van der Velde, Veltman, Verkuijlen, Vermeer, Vijlbrief, Vlottes, Vondeling, De Vree, Aukje de Vries, Van Vroonhoven, Van Waveren en Van der Werf.</text:p>
            <text:p text:style-name="handelingen_al-groep_bottom"/>
          </text:section>
          <text:section text:name="al-groep_id1-2-1-30-2" text:style-name="handelingen_al-groep">
            <text:p text:style-name="handelingen_al">Tegen stemmen de leden: Van Baarle, Beckerman, Bromet, Bushoff, Chakor, Dijk, Dobbe, El Abassi, Ergin, Gabriëls, Haage, Hirsch, De Hoop, Kathmann, Van Kent, Klaver, Kostić, Kröger, Lahlah, Van der Lee, Mohandis, Mutluer, Van Nispen, Nordkamp, Ouwehand, Pijpelink, Piri, Slagt-Tichelman, Stultiens, Teunissen, Thijssen, Timmermans, Tseggai, Westerveld en White.</text:p>
            <text:p text:style-name="handelingen_al-groep_bottom"/>
          </text:section>
          <text:section text:name="al-groep_id1-2-1-30-3" text:style-name="handelingen_al-groep">
            <text:p text:style-name="handelingen_al">De <text:span text:style-name="nadrukvet">voorzitter</text:span>:</text:p>
            <text:p text:style-name="handelingen_al">Ik constateer dat deze motie met 99 stemmen voor en 35 stemmen tegen is aangenomen.</text:p>
            <text:p text:style-name="handelingen_al-groep_bottom"/>
          </text:section>
          <text:p text:style-name="handelingen_tekst_bottom"/>
        </text:section>
        <text:section text:name="spreekbeurt_id1-2-1-31">
          <text:p><text:span text:style-name="voorvoegsels">De heer</text:span> <text:span text:style-name="naam">
                  <text:span text:style-name="voornaam">Tom</text:span>
                  <text:span text:style-name="achternaam">Lee van der</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We gaan schorsen voor de dinerpauze. Dat doen wij tot 19.35 uur.</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vergadering wordt van 18.52 uur tot 19.3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8-23</meta:user-defined>
    <meta:user-defined meta:name="DC.title">Stemmingen moties Raad Buitenlandse Zaken d.d. 23 juni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9-10</meta:user-defined>
    <meta:user-defined meta:name="DCTERMS.W3CDTF/DCTERMS.issued">2025-06-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3164</meta:user-defined>
    <meta:user-defined meta:name="OVERHEIDop.behandeldDossier">21501-02;3170</meta:user-defined>
    <meta:user-defined meta:name="OVERHEID.TaxonomieBeleidsagenda/OVERHEID.category">Internationaal | Europese zaken</meta:user-defined>
    <meta:user-defined meta:name="DCTERMS.W3CDTF/OVERHEIDop.datumVergadering">2025-06-19</meta:user-defined>
    <meta:user-defined meta:name="OVERHEIDop.handelingenItemNummer">23</meta:user-defined>
    <meta:user-defined meta:name="OVERHEIDop.publicationIssue">98</meta:user-defined>
    <meta:user-defined meta:name="OVERHEIDop.publicationName">Handelingen</meta:user-defined>
    <meta:user-defined meta:name="OVERHEIDop.vergaderjaar">2024-2025</meta:user-defined>
    <meta:user-defined meta:name="OVERHEIDop.versieInformatie"/>
  </office:meta>
</office:document-meta>
</file>