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 motie Stikstof en mestbeleid</text:p>
        <text:section text:name="onderwerp_id1-2-1-3" text:style-name="onderwerp">
          <text:section text:name="al-groep_id1-2-1-3-1" text:style-name="handelingen_al-groep">
            <text:p text:style-name="handelingen_al">Stemming motie Stikstof en mestbeleid</text:p>
            <text:p text:style-name="handelingen_al-groep_bottom"/>
          </text:section>
          <text:section text:name="al-groep_id1-2-1-3-2" text:style-name="handelingen_al-groep">
            <text:p text:style-name="handelingen_al">Aan de orde is <text:span text:style-name="nadrukvet">de stemming over een motie</text:span>, ingediend bij het <text:span text:style-name="nadrukvet">tweeminutendebat Stikstof en mestbelei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romet/Ouwehand over het opzeggen van het vertrouwen in de minister van Landbouw, Visserij, Voedselzekerheid en Natuur (<text:a xlink:href="kst-28973-269" xlink:type="simple">28973</text:a>, nr. <text:a xlink:href="kst-28973-269" xlink:type="simple">26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romet/Ouwehand (<text:a xlink:href="kst-28973-269" xlink:type="simple">28973</text:a>, nr. <text:a xlink:href="kst-28973-269" xlink:type="simple">269</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heer Dass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Laurens</text:span>
                  <text:span text:style-name="achternaam">Dassen</text:span>
               </text:span> (<text:span text:style-name="politiek">Volt</text:span>):</text:p>
          <text:section text:name="tekst_id1-2-1-8-2" text:style-name="handelingen_tekst">
            <text:section text:name="al-groep_id1-2-1-8-2-1" text:style-name="handelingen_al-groep">
              <text:p text:style-name="handelingen_al">De heer <text:span text:style-name="nadrukvet">Dassen</text:span> (Volt):</text:p>
              <text:p text:style-name="handelingen_al">Voorzitter. Bij de stemmingen van zojuist, over moties ingediend bij het tweeminutendebat Raad Buitenlandse Zaken, hadden we tegen de motie-Ceder c.s. (21501-02, nr. 3173) moeten stemm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Dat zal worden opgenomen in de Handelingen.</text:p>
              <text:p text:style-name="handelingen_al-groep_bottom"/>
            </text:section>
            <text:section text:name="al-groep_id1-2-1-9-2-2" text:style-name="handelingen_al-groep">
              <text:p text:style-name="handelingen_al">Dit waren de stemmingen voor dit moment. Vanavond gaan we nog voor twee hoofdelijke stemmingen bij elkaar komen. Het tijdstip van de stemming krijgt u digitaal via de Griffie. We proberen dat goed in te plannen, ook met het oog op de dinerpauze. Ik schors voor een enkel ogenblik. Daarna gaan we door met de Warmtewet. We zijn geschorst.</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8-21</meta:user-defined>
    <meta:user-defined meta:name="DC.title">Stemming motie Stikstof en mest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10</meta:user-defined>
    <meta:user-defined meta:name="DCTERMS.W3CDTF/DCTERMS.issued">2025-06-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973;269</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OVERHEIDop.datumVergadering">2025-06-19</meta:user-defined>
    <meta:user-defined meta:name="OVERHEIDop.handelingenItemNummer">21</meta:user-defined>
    <meta:user-defined meta:name="OVERHEIDop.publicationIssue">98</meta:user-defined>
    <meta:user-defined meta:name="OVERHEIDop.publicationName">Handelingen</meta:user-defined>
    <meta:user-defined meta:name="OVERHEIDop.vergaderjaar">2024-2025</meta:user-defined>
    <meta:user-defined meta:name="OVERHEIDop.versieInformatie"/>
  </office:meta>
</office:document-meta>
</file>