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Raad Buitenlandse Zaken d.d. 23 juni 2025</text:p>
        <text:section text:name="onderwerp_id1-2-1-3" text:style-name="onderwerp">
          <text:section text:name="al-groep_id1-2-1-3-1" text:style-name="handelingen_al-groep">
            <text:p text:style-name="handelingen_al">Stemmingen moties Raad Buitenlandse Zaken d.d. 23 jun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3 jun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over een tijdelijk volledig wapenembargo tegen Israël (<text:a xlink:href="kst-21501-02-3164" xlink:type="simple">21501-02</text:a>, nr. <text:a xlink:href="kst-21501-02-3164" xlink:type="simple">3164</text:a>);</text:p>
              </text:list-item>
              <text:list-item text:style-override="id1-2-1-3-4-1-2">
                <text:number>-</text:number>
                <text:p text:style-name="handelingen_al">de motie-Dobbe c.s. over handelen naar het internationaal recht en grondwetsartikel 90 opvolgen (<text:a xlink:href="kst-21501-02-3165" xlink:type="simple">21501-02</text:a>, nr. <text:a xlink:href="kst-21501-02-3165" xlink:type="simple">3165</text:a>);</text:p>
              </text:list-item>
              <text:list-item text:style-override="id1-2-1-3-4-1-3">
                <text:number>-</text:number>
                <text:p text:style-name="handelingen_al">de motie-Van Baarle over inzetten op een gemeenschappelijke verklaring dat de EU tegenmaatregelen zal treffen indien de banking waiver in wordt getrokken (<text:a xlink:href="kst-21501-02-3166" xlink:type="simple">21501-02</text:a>, nr. <text:a xlink:href="kst-21501-02-3166" xlink:type="simple">3166</text:a>);</text:p>
              </text:list-item>
              <text:list-item text:style-override="id1-2-1-3-4-1-4">
                <text:number>-</text:number>
                <text:p text:style-name="handelingen_al">de motie-Van Baarle over een veroordeling uitspreken over het feit dat Israël het non-proliferatieverdrag niet heeft ondertekend, niet samenwerkt met het IAEA en mogelijk honderden kernwapens bezit (<text:a xlink:href="kst-21501-02-3167" xlink:type="simple">21501-02</text:a>, nr. <text:a xlink:href="kst-21501-02-3167" xlink:type="simple">3167</text:a>);</text:p>
              </text:list-item>
              <text:list-item text:style-override="id1-2-1-3-4-1-5">
                <text:number>-</text:number>
                <text:p text:style-name="handelingen_al">de motie-Van Baarle over een algehele economische boycot tegen Israël behoudens bijdragen aan humanitaire hulporganisaties en mensenrechtenorganisaties (<text:a xlink:href="kst-21501-02-3168" xlink:type="simple">21501-02</text:a>, nr. <text:a xlink:href="kst-21501-02-3168" xlink:type="simple">3168</text:a>);</text:p>
              </text:list-item>
              <text:list-item text:style-override="id1-2-1-3-4-1-6">
                <text:number>-</text:number>
                <text:p text:style-name="handelingen_al">de motie-Van Baarle over een volledig en compleet wapenembargo tegen Israël (<text:a xlink:href="kst-21501-02-3169" xlink:type="simple">21501-02</text:a>, nr. <text:a xlink:href="kst-21501-02-3169" xlink:type="simple">3169</text:a>);</text:p>
              </text:list-item>
              <text:list-item text:style-override="id1-2-1-3-4-1-7">
                <text:number>-</text:number>
                <text:p text:style-name="handelingen_al">de motie-Kahraman c.s. over het voor bedrijven mogelijk houden onderdelen te blijven leveren voor het kunnen functioneren van de Iron Dome (<text:a xlink:href="kst-21501-02-3170" xlink:type="simple">21501-02</text:a>, nr. <text:a xlink:href="kst-21501-02-3170" xlink:type="simple">3170</text:a>);</text:p>
              </text:list-item>
              <text:list-item text:style-override="id1-2-1-3-4-1-8">
                <text:number>-</text:number>
                <text:p text:style-name="handelingen_al">de motie-Van der Burg over het uitbouwen van een structurele pijler onder het Europees buitenlandbeleid gericht op een coalition of friendly democracies (<text:a xlink:href="kst-21501-02-3171" xlink:type="simple">21501-02</text:a>, nr. <text:a xlink:href="kst-21501-02-3171" xlink:type="simple">3171</text:a>);</text:p>
              </text:list-item>
              <text:list-item text:style-override="id1-2-1-3-4-1-9">
                <text:number>-</text:number>
                <text:p text:style-name="handelingen_al">de motie-Van der Burg/Ceder over druk uitoefenen op Turkije voor onmiddellijke vrijlating van politieke gevangenen (<text:a xlink:href="kst-21501-02-3172" xlink:type="simple">21501-02</text:a>, nr. <text:a xlink:href="kst-21501-02-3172" xlink:type="simple">3172</text:a>);</text:p>
              </text:list-item>
              <text:list-item text:style-override="id1-2-1-3-4-1-10">
                <text:number>-</text:number>
                <text:p text:style-name="handelingen_al">de motie-Ceder c.s. over EU-sancties tegen twee Israëlische bewindspersonen overwegen (<text:a xlink:href="kst-21501-02-3173" xlink:type="simple">21501-02</text:a>, nr. <text:a xlink:href="kst-21501-02-3173" xlink:type="simple">3173</text:a>);</text:p>
              </text:list-item>
              <text:list-item text:style-override="id1-2-1-3-4-1-11">
                <text:number>-</text:number>
                <text:p text:style-name="handelingen_al">de motie-Teunissen over alle beschikbare maatregelen inzetten om de genocide in Gaza te stoppen (<text:a xlink:href="kst-21501-02-3174" xlink:type="simple">21501-02</text:a>, nr. <text:a xlink:href="kst-21501-02-3174" xlink:type="simple">3174</text:a>);</text:p>
              </text:list-item>
              <text:list-item text:style-override="id1-2-1-3-4-1-12">
                <text:number>-</text:number>
                <text:p text:style-name="handelingen_al">de motie-Teunissen over het aansluiten van Nederland bij de zaak van Zuid-Afrika tegen Israël bij het Internationaal Gerechtshof (<text:a xlink:href="kst-21501-02-3175" xlink:type="simple">21501-02</text:a>, nr. <text:a xlink:href="kst-21501-02-3175" xlink:type="simple">31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 (<text:a xlink:href="kst-21501-02-3168" xlink:type="simple">21501-02</text:a>, nr. <text:a xlink:href="kst-21501-02-3168" xlink:type="simple">316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erzoekt de regering om een algehele economische boycot tegen Israël in te stellen teneinde Israël te dwingen om de genocide in Gaza en de annexatie van de Westbank te beëindigen, behoudens bijdragen aan humanitaire hulporganisaties en mensenrechtenorganisaties,</text:p>
              <text:p text:style-name="handelingen_al-groep_bottom"/>
            </text:section>
            <text:section text:name="al-groep_id1-2-1-5-2-5"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2-3176" xlink:type="simple">3176</text:a>, was nr. 3168 (<text:a xlink:href="kst-21501-02-3176" xlink:type="simple">21501-0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We hebben besloten om vanavond over twee moties hoofdelijk te gaan stemmen: de moties op de stukken nrs. 3164 en 3170. Nu wilden er ook drie mensen een stemverklaring afleggen. Het is misschien handig om die stemverklaringen bij de hoofdelijke stemmingen te doen, omdat ze daarover gaan. Dan starten we nu met de motie op stuk nr. 3165.</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obbe c.s. (<text:a xlink:href="kst-21501-02-3165" xlink:type="simple">21501-02</text:a>, nr. <text:a xlink:href="kst-21501-02-3165" xlink:type="simple">316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Baarle (<text:a xlink:href="kst-21501-02-3166" xlink:type="simple">21501-02</text:a>, nr. <text:a xlink:href="kst-21501-02-3166" xlink:type="simple">316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Baarle (<text:a xlink:href="kst-21501-02-3167" xlink:type="simple">21501-02</text:a>, nr. <text:a xlink:href="kst-21501-02-3167" xlink:type="simple">316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Van Baarle (<text:a xlink:href="kst-21501-02-3176" xlink:type="simple">21501-02</text:a>, nr. <text:a xlink:href="kst-21501-02-3176" xlink:type="simple">3176</text:a>, was nr. 3168).</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PvdD en DENK voor deze gewijzigde motie hebben gestemd en de leden van de overige fracties ertegen, zodat zij is verworpen.</text:p>
            <text:p text:style-name="handelingen_al-groep_bottom"/>
          </text:section>
          <text:p text:style-name="handelingen_tekst_bottom"/>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Mevrouw Postma.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Mevrouw <text:span text:style-name="nadrukvet">Postma</text:span> (NSC):</text:p>
              <text:p text:style-name="handelingen_al">Voorzitter. Wij wensen geacht te worden voor de motie-Eerdmans (21501-20, nr. 2262) te hebben gestem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t zal worden vermeld in de Handelin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aarle (<text:a xlink:href="kst-21501-02-3169" xlink:type="simple">21501-02</text:a>, nr. <text:a xlink:href="kst-21501-02-3169" xlink:type="simple">316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Burg (<text:a xlink:href="kst-21501-02-3171" xlink:type="simple">21501-02</text:a>, nr. <text:a xlink:href="kst-21501-02-3171" xlink:type="simple">317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Burg/Ceder (<text:a xlink:href="kst-21501-02-3172" xlink:type="simple">21501-02</text:a>, nr. <text:a xlink:href="kst-21501-02-3172" xlink:type="simple">317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eder c.s. (<text:a xlink:href="kst-21501-02-3173" xlink:type="simple">21501-02</text:a>, nr. <text:a xlink:href="kst-21501-02-3173" xlink:type="simple">317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Volt, NSC, de ChristenUnie, het CDA en de V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Teunissen (<text:a xlink:href="kst-21501-02-3174" xlink:type="simple">21501-02</text:a>, nr. <text:a xlink:href="kst-21501-02-3174" xlink:type="simple">317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Teunissen (<text:a xlink:href="kst-21501-02-3175" xlink:type="simple">21501-02</text:a>, nr. <text:a xlink:href="kst-21501-02-3175" xlink:type="simple">317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20</meta:user-defined>
    <meta:user-defined meta:name="DC.title">Stemmingen moties Raad Buitenlandse Zaken d.d. 23 jun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64</meta:user-defined>
    <meta:user-defined meta:name="OVERHEIDop.behandeldDossier">21501-02;3165</meta:user-defined>
    <meta:user-defined meta:name="OVERHEIDop.behandeldDossier">21501-02;3166</meta:user-defined>
    <meta:user-defined meta:name="OVERHEIDop.behandeldDossier">21501-02;3167</meta:user-defined>
    <meta:user-defined meta:name="OVERHEIDop.behandeldDossier">21501-02;3168</meta:user-defined>
    <meta:user-defined meta:name="OVERHEIDop.behandeldDossier">21501-02;3169</meta:user-defined>
    <meta:user-defined meta:name="OVERHEIDop.behandeldDossier">21501-02;3170</meta:user-defined>
    <meta:user-defined meta:name="OVERHEIDop.behandeldDossier">21501-02;3171</meta:user-defined>
    <meta:user-defined meta:name="OVERHEIDop.behandeldDossier">21501-02;3172</meta:user-defined>
    <meta:user-defined meta:name="OVERHEIDop.behandeldDossier">21501-02;3173</meta:user-defined>
    <meta:user-defined meta:name="OVERHEIDop.behandeldDossier">21501-02;3174</meta:user-defined>
    <meta:user-defined meta:name="OVERHEIDop.behandeldDossier">21501-02;3175</meta:user-defined>
    <meta:user-defined meta:name="OVERHEIDop.behandeldDossier">21501-02;3176</meta:user-defined>
    <meta:user-defined meta:name="OVERHEID.TaxonomieBeleidsagenda/OVERHEID.category">Internationaal | Europese zaken</meta:user-defined>
    <meta:user-defined meta:name="DCTERMS.W3CDTF/OVERHEIDop.datumVergadering">2025-06-19</meta:user-defined>
    <meta:user-defined meta:name="OVERHEIDop.handelingenItemNummer">20</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