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Landbouw- en Visserijraad d.d. 23-24 juni 2025</text:p>
        <text:section text:name="onderwerp_id1-2-1-3" text:style-name="onderwerp">
          <text:section text:name="al-groep_id1-2-1-3-1" text:style-name="handelingen_al-groep">
            <text:p text:style-name="handelingen_al">Stemmingen moties Landbouw- en Visserijraad d.d. 23-24 jun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3-24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het verzoek ondersteunen om de publicatie van de voorstellen voor het nieuwe GLB tot na de zomer uit te stellen (<text:a xlink:href="kst-21501-32-1712" xlink:type="simple">21501-32</text:a>, nr. <text:a xlink:href="kst-21501-32-1712" xlink:type="simple">1712</text:a>);</text:p>
              </text:list-item>
              <text:list-item text:style-override="id1-2-1-3-4-1-2">
                <text:number>-</text:number>
                <text:p text:style-name="handelingen_al">de motie-Van der Plas over pleiten voor het meenemen van de Ontbossingsverordening in een volgend vereenvoudigingspakket (<text:a xlink:href="kst-21501-32-1713" xlink:type="simple">21501-32</text:a>, nr. <text:a xlink:href="kst-21501-32-1713" xlink:type="simple">1713</text:a>);</text:p>
              </text:list-item>
              <text:list-item text:style-override="id1-2-1-3-4-1-3">
                <text:number>-</text:number>
                <text:p text:style-name="handelingen_al">de motie-Van der Plas over tijdens de Raad inzetten op strikte handhaving van de Europese Transportverordening (<text:a xlink:href="kst-21501-32-1714" xlink:type="simple">21501-32</text:a>, nr. <text:a xlink:href="kst-21501-32-1714" xlink:type="simple">1714</text:a>);</text:p>
              </text:list-item>
              <text:list-item text:style-override="id1-2-1-3-4-1-4">
                <text:number>-</text:number>
                <text:p text:style-name="handelingen_al">de motie-Ouwehand over de beleidsregel voor het verlagen van de maximumtemperatuur voor diertransporten op zeer korte termijn in werking laten treden (<text:a xlink:href="kst-21501-32-1715" xlink:type="simple">21501-32</text:a>, nr. <text:a xlink:href="kst-21501-32-1715" xlink:type="simple">17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Ouwehand (21501-32, nr. 1715) is in die zin gewijzigd dat zij thans is ondertekend door de leden Ouwehand, Bromet, Podt en Graus. </text:p>
            <text:p text:style-name="handelingen_al-groep_bottom"/>
          </text:section>
          <text:section text:name="al-groep_id1-2-1-5-2" text:style-name="handelingen_al-groep">
            <text:p text:style-name="handelingen_al">Zij krijgt nr. <text:a xlink:href="kst-21501-32-1716" xlink:type="simple">1716</text:a>, was nr. 1715 (<text:a xlink:href="kst-21501-32-1716" xlink:type="simple">21501-32</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text:a xlink:href="kst-21501-32-1712" xlink:type="simple">21501-32</text:a>, nr. <text:a xlink:href="kst-21501-32-1712" xlink:type="simple">171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SGP, het CDA, de VVD, BBB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1501-32-1713" xlink:type="simple">21501-32</text:a>, nr. <text:a xlink:href="kst-21501-32-1713" xlink:type="simple">171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het CDA, BBB,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 (<text:a xlink:href="kst-21501-32-1714" xlink:type="simple">21501-32</text:a>, nr. <text:a xlink:href="kst-21501-32-1714" xlink:type="simple">171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ChristenUnie, de SGP, de VVD, BBB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Ouwehand c.s. (<text:a xlink:href="kst-21501-32-1716" xlink:type="simple">21501-32</text:a>, nr. <text:a xlink:href="kst-21501-32-1716" xlink:type="simple">1716</text:a>, was nr. 1715).</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VVD, JA21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9</meta:user-defined>
    <meta:user-defined meta:name="DC.title">Stemmingen moties Landbouw- en Visserijraad d.d. 23-24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12</meta:user-defined>
    <meta:user-defined meta:name="OVERHEIDop.behandeldDossier">21501-32;1713</meta:user-defined>
    <meta:user-defined meta:name="OVERHEIDop.behandeldDossier">21501-32;1714</meta:user-defined>
    <meta:user-defined meta:name="OVERHEIDop.behandeldDossier">21501-32;1715</meta:user-defined>
    <meta:user-defined meta:name="OVERHEIDop.behandeldDossier">21501-32;171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6-19</meta:user-defined>
    <meta:user-defined meta:name="OVERHEIDop.handelingenItemNummer">19</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