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Staat van de Europese Unie</text:p>
        <text:section text:name="onderwerp_id1-2-1-3" text:style-name="onderwerp">
          <text:section text:name="al-groep_id1-2-1-3-1" text:style-name="handelingen_al-groep">
            <text:p text:style-name="handelingen_al">Stemming motie Staat van de Europese Un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Staat van de Europese Un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laver c.s. over de Israëlische ministers Ben-Gvir en Smotrich op de EU-sanctielijst zetten (<text:a xlink:href="kst-36715-5" xlink:type="simple">36715</text:a>, nr. <text:a xlink:href="kst-36715-5" xlink:type="simple">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Klaver c.s. (<text:a xlink:href="kst-36715-5" xlink:type="simple">36715</text:a>, nr. <text:a xlink:href="kst-36715-5" xlink:type="simple">5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overwegende dat belangrijke bondgenoten van Nederland zoals het Verenigd Koninkrijk, Canada en Noorwegen hebben aangekondigd sancties op te gaan leggen aan de Israëlische ministers Ben-Gvir en Smotrich vanwege het aanzetten tot extremistisch geweld en mensenrechtenschendingen van Palestijnen;</text:p>
              <text:p text:style-name="handelingen_al-groep_bottom"/>
            </text:section>
            <text:section text:name="al-groep_id1-2-1-5-2-5" text:style-name="handelingen_al-groep">
              <text:p text:style-name="handelingen_al">verzoekt de regering om zich er tijdens de Europese Raad voor in te zetten dat de ministers Ben-Gvir en Smotrich op de EU-sanctielijst worden gezet,</text:p>
              <text:p text:style-name="handelingen_al-groep_bottom"/>
            </text:section>
            <text:section text:name="al-groep_id1-2-1-5-2-6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715-30" xlink:type="simple">30</text:a>, was nr. 5 (<text:a xlink:href="kst-36715-30" xlink:type="simple">36715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Klaver c.s. (<text:a xlink:href="kst-36715-30" xlink:type="simple">36715</text:a>, nr. <text:a xlink:href="kst-36715-30" xlink:type="simple">30</text:a>, was nr. 5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de VVD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8-18</meta:user-defined>
    <meta:user-defined meta:name="DC.title">Stemming motie Staat van de Europese Un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10</meta:user-defined>
    <meta:user-defined meta:name="DCTERMS.W3CDTF/DCTERMS.issued">2025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15;5</meta:user-defined>
    <meta:user-defined meta:name="OVERHEIDop.behandeldDossier">36715;30</meta:user-defined>
    <meta:user-defined meta:name="OVERHEID.TaxonomieBeleidsagenda/OVERHEID.category">Internationaal | Europese zaken</meta:user-defined>
    <meta:user-defined meta:name="DCTERMS.W3CDTF/OVERHEIDop.datumVergadering">2025-06-19</meta:user-defined>
    <meta:user-defined meta:name="OVERHEIDop.handelingenItemNummer">18</meta:user-defined>
    <meta:user-defined meta:name="OVERHEIDop.publicationIssue">9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